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awrie_hodges"/><text:bookmark-start text:name="__RefHeading___lawrie_hodges_1"/><text:bookmark-start text:name="lawrie_hodges"/>Lawrie Hodges<text:bookmark-end text:name="__RefHeading___lawrie_hodges_1"/><text:bookmark-end text:name="lawrie_hodg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_hodges@cix.co.uk" text:style-name="Internet_20_link" text:visited-style-name="Visited_20_Internet_20_Link">l_hodges@cix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20 Sunningvale Avenue
Biggin Hill,
Westerham, Kent.
TM16 3TN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-01959-573402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adard Morris Men (Farningham, Kent England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cix.co.uk/~l-hodges/me/welcome.htm" text:style-name="Internet_20_link" text:visited-style-name="Visited_20_Internet_20_Link">http://www.cix.co.uk/~l-hodges/me/welcome.htm</text:a>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Crane Duette Concertina - 60 key
Spanish guitar, not for Morris but in concerted music sessions.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Bishop's Finger, Bass, London Pride etc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Wadard MM are a singing side as well as dancing and drinking side and
I am one of their secondary sing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5:59</meta:creation-date>
    <dc:creator>Generated</dc:creator>
    <dc:date>2025-05-07T17::45:59</dc:date>
    <dc:language>en-US</dc:language>
    <meta:editing-cycles>1</meta:editing-cycles>
    <meta:editing-duration>PT0S</meta:editing-duration>
    <dc:title>doomd:lawrie_hodges</dc:title>
  </office:meta>
</office:document-meta>
</file>