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lee_sinclair"/><text:bookmark-start text:name="__RefHeading___lee_sinclair_1"/><text:bookmark-start text:name="lee_sinclair"/>Lee Sinclair<text:bookmark-end text:name="__RefHeading___lee_sinclair_1"/><text:bookmark-end text:name="lee_sinclai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endon-house.demon.co.uk" text:style-name="Internet_20_link" text:visited-style-name="Visited_20_Internet_20_Link">morris@endon-house.demon.co.uk</text:a></text:p>
      <text:h text:style-name="Heading_20_3" text:outline-level="3"><text:bookmark-start text:name="__RefHeading___address_3"/><text:bookmark-start text:name="address"/>Address<text:bookmark-end text:name="__RefHeading___address_3"/><text:bookmark-end text:name="address"/></text:h>
      <text:p text:style-name="Text_20_body">Endon House
Laneham
Nottinghamshire
DN22 0NA
UK</text:p>
      <text:h text:style-name="Heading_20_3" text:outline-level="3"><text:bookmark-start text:name="__RefHeading___phone_4"/><text:bookmark-start text:name="phone"/>Phone<text:bookmark-end text:name="__RefHeading___phone_4"/><text:bookmark-end text:name="phone"/></text:h>
      <text:p text:style-name="Text_20_body">+44-(01)-777-228-303(h)</text:p>
      <text:h text:style-name="Heading_20_3" text:outline-level="3"><text:bookmark-start text:name="__RefHeading___teams_5"/><text:bookmark-start text:name="teams"/>Teams<text:bookmark-end text:name="__RefHeading___teams_5"/><text:bookmark-end text:name="teams"/></text:h>
      <text:p text:style-name="Text_20_body">Kesteven Morris (Sleaford, Lincolnshire) (foreman of men's team)</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endon-house.demon.co.uk/kesteven.htm" text:style-name="Internet_20_link" text:visited-style-name="Visited_20_Internet_20_Link">http://www.endon-house.demon.co.uk/kesteven.htm</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Kesteven men's team Cotswold: Bampton, Bledington, Fieldtown
others: Upton-upon-Seven, Litchfield.
Rapper: Miscellaneous figures, our own dance
Kesteven Women Cotswold: Loads
North West: Loads</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melodeons, fiddle, accordian, tambourin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Only Trevor who sometimes wears a smock!</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Bateman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Kesteven Morris was founded by Trevor Mayfield and Ray Warman who
had recently moved to Lincolnshire having previously danced with
Albion Morris. See the cover of Morris On, Ray danced the Bacca Pipe
Jig.
Kesteven took part in the First World Folkdance competition in 1985
in Munich and were voted the third best dance team out of the
seventy competitors from around the world, winning a prize of
$500.00. The team has performed all over Europe and is regularly
seen at festivals throughout Britain. Kesteven Men were also the
first team to feature in Fiesta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4::01:08</meta:creation-date>
    <dc:creator>Generated</dc:creator>
    <dc:date>2025-05-07T14::01:08</dc:date>
    <dc:language>en-US</dc:language>
    <meta:editing-cycles>1</meta:editing-cycles>
    <meta:editing-duration>PT0S</meta:editing-duration>
    <dc:title>doomd:lee_sinclair</dc:title>
  </office:meta>
</office:document-meta>
</file>