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mark_rogers"/><text:bookmark-start text:name="__RefHeading___mark_rogers_1"/><text:bookmark-start text:name="mark_rogers"/>Mark Rogers<text:bookmark-end text:name="__RefHeading___mark_rogers_1"/><text:bookmark-end text:name="mark_rogers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mark@capers.co.uk" text:style-name="Internet_20_link" text:visited-style-name="Visited_20_Internet_20_Link">mark@capers.co.uk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mark@TheDonkey.org" text:style-name="Internet_20_link" text:visited-style-name="Visited_20_Internet_20_Link">mark@TheDonkey.org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4 Castlemead Road
Stroud
Gloucestershire
UK
GL5 3SF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+44 1453 762752(h)
+44 1453 731715(w)
+44 1453 886287(f)
+44 7973 867607(m)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The Outside Capering Crew
Stroud Morris Dancers
Downes on Tour
occasional Seven Champion</text:p>
      <text:h text:style-name="Heading_20_3" text:outline-level="3"><text:bookmark-start text:name="__RefHeading___web_page_url_7"/><text:bookmark-start text:name="web_page_url"/>Web page URL<text:bookmark-end text:name="__RefHeading___web_page_url_7"/><text:bookmark-end text:name="web_page_url"/></text:h>
      <text:p text:style-name="Text_20_body"><text:a xlink:type="simple" xlink:href="http://www.cix.co.uk/~capers/stroud.html" text:style-name="Internet_20_link" text:visited-style-name="Visited_20_Internet_20_Link">http://www.cix.co.uk/~capers/stroud.html</text:a></text:p>
      <text:h text:style-name="Heading_20_3" text:outline-level="3"><text:bookmark-start text:name="__RefHeading___traditions_8"/><text:bookmark-start text:name="traditions"/>Traditions<text:bookmark-end text:name="__RefHeading___traditions_8"/><text:bookmark-end text:name="traditions"/></text:h>
      <text:p text:style-name="Text_20_body">Cotswold: Stroud (Stroud), Fieldtown (Downes), anything I'm asked to
play for.
Molly: Champs</text:p>
      <text:h text:style-name="Heading_20_3" text:outline-level="3"><text:bookmark-start text:name="__RefHeading___morris_instruments_9"/><text:bookmark-start text:name="morris_instruments"/>Morris instruments<text:bookmark-end text:name="__RefHeading___morris_instruments_9"/><text:bookmark-end text:name="morris_instruments"/></text:h>
      <text:p text:style-name="Text_20_body">melodeon, concertina, percussion &amp; timpani, recorders</text:p>
      <text:h text:style-name="Heading_20_3" text:outline-level="3"><text:bookmark-start text:name="__RefHeading___beer_preference_10"/><text:bookmark-start text:name="beer_preference"/>Beer preference<text:bookmark-end text:name="__RefHeading___beer_preference_10"/><text:bookmark-end text:name="beer_preference"/></text:h>
      <text:p text:style-name="Text_20_body">Perry, Cider, Malt Whisky, Various flavoured &amp; unflavoured spirits
(I've got a very nice dutch Lemon Gin in the cupboard). And beer if
needed.</text:p>
      <text:h text:style-name="Heading_20_3" text:outline-level="3"><text:bookmark-start text:name="__RefHeading___anything_else_that_needs_to_be_said_11"/><text:bookmark-start text:name="anything_else_that_needs_to_be_said"/>Anything else that needs to be said<text:bookmark-end text:name="__RefHeading___anything_else_that_needs_to_be_said_11"/><text:bookmark-end text:name="anything_else_that_needs_to_be_said"/></text:h>
      <text:p text:style-name="Text_20_body">I'm available for hire if you need music, and you can pay the air fa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7::40:34</meta:creation-date>
    <dc:creator>Generated</dc:creator>
    <dc:date>2025-05-07T17::40:34</dc:date>
    <dc:language>en-US</dc:language>
    <meta:editing-cycles>1</meta:editing-cycles>
    <meta:editing-duration>PT0S</meta:editing-duration>
    <dc:title>doomd:mark_rogers</dc:title>
  </office:meta>
</office:document-meta>
</file>