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couchman"/><text:bookmark-start text:name="__RefHeading___martin_couchman_1"/><text:bookmark-start text:name="martin_couchman"/>Martin Couchman<text:bookmark-end text:name="__RefHeading___martin_couchman_1"/><text:bookmark-end text:name="martin_couch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.couchman@ic.ac.uk" text:style-name="Internet_20_link" text:visited-style-name="Visited_20_Internet_20_Link">m.couchman@ic.ac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Hurst Morris (HuMP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anything, really.. mostly Cotswold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C soprano Saxophone; C melody saxophon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Everard's, Abbot Ale, and not forgetting my homebrew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5:57</meta:creation-date>
    <dc:creator>Generated</dc:creator>
    <dc:date>2025-05-07T17::45:57</dc:date>
    <dc:language>en-US</dc:language>
    <meta:editing-cycles>1</meta:editing-cycles>
    <meta:editing-duration>PT0S</meta:editing-duration>
    <dc:title>doomd:martin_couchman</dc:title>
  </office:meta>
</office:document-meta>
</file>