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y_eckhardt"/><text:bookmark-start text:name="__RefHeading___mary_eckhardt_1"/><text:bookmark-start text:name="mary_eckhardt"/>Mary Eckhardt<text:bookmark-end text:name="__RefHeading___mary_eckhardt_1"/><text:bookmark-end text:name="mary_eckhard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ry.eckhardt@dch.tas.gov.au" text:style-name="Internet_20_link" text:visited-style-name="Visited_20_Internet_20_Link">mary.eckhardt@dch.tas.gov.a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8 George St
North Hobart, Tasmania
Aust 7250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3 62 33 2790 (H and 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Jolley Hatters Morris (Hobart, Tasmania, Australi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leddington aderbury,hinton, trying to learn
some jigs
Border: 3-4 dances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Have not drunk beer since I was 18 when I had to scull againt the
uni men's rowing side in 1973. We women won but at the cost of never
touching the stuff since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Have a fettish for Morris hats, have 6 going at present not reached
my fully enlightened morris image y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27:03</meta:creation-date>
    <dc:creator>Generated</dc:creator>
    <dc:date>2025-05-07T16::27:03</dc:date>
    <dc:language>en-US</dc:language>
    <meta:editing-cycles>1</meta:editing-cycles>
    <meta:editing-duration>PT0S</meta:editing-duration>
    <dc:title>doomd:mary_eckhardt</dc:title>
  </office:meta>
</office:document-meta>
</file>