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ureen_spencer"/><text:bookmark-start text:name="__RefHeading___maureen_spencer_1"/><text:bookmark-start text:name="maureen_spencer"/>Maureen Spencer<text:bookmark-end text:name="__RefHeading___maureen_spencer_1"/><text:bookmark-end text:name="maureen_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ureen_spencer@zd.com" text:style-name="Internet_20_link" text:visited-style-name="Visited_20_Internet_20_Link">maureen_spencer@z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ureen_spencer@cobb.com" text:style-name="Internet_20_link" text:visited-style-name="Visited_20_Internet_20_Link">maureen_spencer@cobb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873 Fort Pickens Rd.
LaGrange, Kentucky 4003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unpublished (h)
502-493-33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gleterre Morris Dancers (Louisville, KY) (semi-fo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win.net/ashrun" text:style-name="Internet_20_link" text:visited-style-name="Visited_20_Internet_20_Link">http://www.win.net/ashru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eclectic
Rapper: Miscellaneous figures, our own dance
English step dancing: Hornpipes, Waltz clog, Reel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Recorder, Penny Whistle, Three hole,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oot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5:57</meta:creation-date>
    <dc:creator>Generated</dc:creator>
    <dc:date>2025-05-07T17::45:57</dc:date>
    <dc:language>en-US</dc:language>
    <meta:editing-cycles>1</meta:editing-cycles>
    <meta:editing-duration>PT0S</meta:editing-duration>
    <dc:title>doomd:maureen_spencer</dc:title>
  </office:meta>
</office:document-meta>
</file>