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chael_r._dunn"/><text:bookmark-start text:name="__RefHeading___michael_r._dunn_1"/><text:bookmark-start text:name="michael_r._dunn"/>Michael R. Dunn<text:bookmark-end text:name="__RefHeading___michael_r._dunn_1"/><text:bookmark-end text:name="michael_r._dun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ckdunn@ntlworld.com" text:style-name="Internet_20_link" text:visited-style-name="Visited_20_Internet_20_Link">mickdunn@ntlworld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mickdunn@mickdunn.dabsol.co.uk" text:style-name="Internet_20_link" text:visited-style-name="Visited_20_Internet_20_Link">mickdunn@mickdunn.dabso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 Vincent Avenue
Stratford-upon-Avon
Warwickshire
CV37 6SR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0)1789 2992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Shakespeare Morris Men of Stratford-upon-Avon
Guardians of the Bidford on Avon Morris Traditio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shakespearemorris.org.uk" text:style-name="Internet_20_link" text:visited-style-name="Visited_20_Internet_20_Link">http://shakespearemorris.org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- Bampton, Bledington, Longborough, Feldtown, Adderbury.
Bidford on Avon Morris Tradition.
Seasonal Mumming Plays from the Cotswolds some collected by our members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Bodhran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Cloaked Bear (Warwickshire emblem)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ok Norton, Deuchars, Stanway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Electrical Engineer for my sins and general nutt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40</meta:creation-date>
    <dc:creator>Generated</dc:creator>
    <dc:date>2025-05-07T17::48:40</dc:date>
    <dc:language>en-US</dc:language>
    <meta:editing-cycles>1</meta:editing-cycles>
    <meta:editing-duration>PT0S</meta:editing-duration>
    <dc:title>doomd:michael_r._dunn</dc:title>
  </office:meta>
</office:document-meta>
</file>