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michelle_lunt"/><text:bookmark-start text:name="__RefHeading___michelle_lunt_1"/><text:bookmark-start text:name="michelle_lunt"/>Michelle Lunt<text:bookmark-end text:name="__RefHeading___michelle_lunt_1"/><text:bookmark-end text:name="michelle_lunt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varmint@stny.rr.som" text:style-name="Internet_20_link" text:visited-style-name="Visited_20_Internet_20_Link">varmint@stny.rr.s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11 Oxford Dr
Endicott, NY 13760
USA</text:p>
      <text:h text:style-name="Heading_20_3" text:outline-level="3"><text:bookmark-start text:name="__RefHeading___teams_4"/><text:bookmark-start text:name="teams"/>Teams<text:bookmark-end text:name="__RefHeading___teams_4"/><text:bookmark-end text:name="teams"/></text:h>
      <text:p text:style-name="Text_20_body">BFHarridans (Binghamton, NY)</text:p>
      <text:h text:style-name="Heading_20_3" text:outline-level="3"><text:bookmark-start text:name="__RefHeading___traditions_5"/><text:bookmark-start text:name="traditions"/>Traditions<text:bookmark-end text:name="__RefHeading___traditions_5"/><text:bookmark-end text:name="traditions"/></text:h>
      <text:p text:style-name="Text_20_body">Ducklington
currently learning Upton, Bledington, Lichfield (the other
traditions that my team does besides Ducklington)</text:p>
      <text:h text:style-name="Heading_20_3" text:outline-level="3"><text:bookmark-start text:name="__RefHeading___beer_preference_6"/><text:bookmark-start text:name="beer_preference"/>Beer preference<text:bookmark-end text:name="__RefHeading___beer_preference_6"/><text:bookmark-end text:name="beer_preference"/></text:h>
      <text:p text:style-name="Text_20_body">Guiness, Yuengling's Black and Tan, most Saranac beers, Ceili IPA,
almost anything other than American p**ss-water be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8::00:42</meta:creation-date>
    <dc:creator>Generated</dc:creator>
    <dc:date>2025-05-07T18::00:42</dc:date>
    <dc:language>en-US</dc:language>
    <meta:editing-cycles>1</meta:editing-cycles>
    <meta:editing-duration>PT0S</meta:editing-duration>
    <dc:title>doomd:michelle_lunt</dc:title>
  </office:meta>
</office:document-meta>
</file>