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eustace_crist"/><text:bookmark-start text:name="__RefHeading___mike_eustace_crist_1"/><text:bookmark-start text:name="mike_eustace_crist"/>Mike "Eustace" Crist<text:bookmark-end text:name="__RefHeading___mike_eustace_crist_1"/><text:bookmark-end text:name="mike_eustace_cris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ustace@best1.net" text:style-name="Internet_20_link" text:visited-style-name="Visited_20_Internet_20_Link">eustace@best1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crist@circoncorp.com" text:style-name="Internet_20_link" text:visited-style-name="Visited_20_Internet_20_Link">mcrist@circoncorp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45 B Ash St.
Arroyo Grande, CA 9342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5-481-2569 (h)
805-961-1686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narch Grove Morris (Santa Barbara, CA, USA) (squire)
Holyrood Men's Morris (San Luis Obispo, CA, US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Oddington, Bampton, Ducklington, Lichfield, Longborough
Border: White Ladies As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Harmonica (one tune only - Lichfield Shepherd's He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ormer fool for Sixpence Morris (now defunct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lsners, but I live by the motto “All beer is good beer” while
admitting to those offended by my creed that it is a higher, or
spiritual, truth - not accessible to all (sigh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9:23</meta:creation-date>
    <dc:creator>Generated</dc:creator>
    <dc:date>2025-05-07T17::59:23</dc:date>
    <dc:language>en-US</dc:language>
    <meta:editing-cycles>1</meta:editing-cycles>
    <meta:editing-duration>PT0S</meta:editing-duration>
    <dc:title>doomd:mike_eustace_crist</dc:title>
  </office:meta>
</office:document-meta>
</file>