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omi_parkhurst"/><text:bookmark-start text:name="__RefHeading___naomi_parkhurst_1"/><text:bookmark-start text:name="naomi_parkhurst"/>Naomi Parkhurst<text:bookmark-end text:name="__RefHeading___naomi_parkhurst_1"/><text:bookmark-end text:name="naomi_parkhurs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ymble@mindspring.com" text:style-name="Internet_20_link" text:visited-style-name="Visited_20_Internet_20_Link">mymble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14 Smith Level Rd. Apt. B
Chapel Hill NC 27516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lue Moon Morris
formerly on Spruce Hill Morris in Philadelphi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Fieldtown, Ducklington, Bleding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ing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0:45</meta:creation-date>
    <dc:creator>Generated</dc:creator>
    <dc:date>2025-05-07T18::00:45</dc:date>
    <dc:language>en-US</dc:language>
    <meta:editing-cycles>1</meta:editing-cycles>
    <meta:editing-duration>PT0S</meta:editing-duration>
    <dc:title>doomd:naomi_parkhurst</dc:title>
  </office:meta>
</office:document-meta>
</file>