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il_jennings"/><text:bookmark-start text:name="__RefHeading___neil_jennings_1"/><text:bookmark-start text:name="neil_jennings"/>Neil Jennings<text:bookmark-end text:name="__RefHeading___neil_jennings_1"/><text:bookmark-end text:name="neil_jenning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bform@email.com" text:style-name="Internet_20_link" text:visited-style-name="Visited_20_Internet_20_Link">cobform@e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een Hedges Bungalow
Neath Road
Bryncoch
Neath
Wales, UK
SA10 7X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(Ex) Men of Sweyn's Ey
(Ex) Dubai Sharjah Morris (1978-82)
(Ex) Luxembourg Morris
(Ex) Dwy Dreod Chwith (Welsh Clog Dance, not Morris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reenhedges.com" text:style-name="Internet_20_link" text:visited-style-name="Visited_20_Internet_20_Link">http://www.greenhedges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Various)
Border
Mummers play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, Anglo Concertina, Harmonic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illing to try anything except Trappis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urrently resting/retired due to knee injury and inconvenient work
location. Author of music software, including one program which
creates melodeon and concertina tablature from MIDI and abc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7:16</meta:creation-date>
    <dc:creator>Generated</dc:creator>
    <dc:date>2025-05-07T16::47:16</dc:date>
    <dc:language>en-US</dc:language>
    <meta:editing-cycles>1</meta:editing-cycles>
    <meta:editing-duration>PT0S</meta:editing-duration>
    <dc:title>doomd:neil_jennings</dc:title>
  </office:meta>
</office:document-meta>
</file>