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murphy"/><text:bookmark-start text:name="__RefHeading___nick_murphy_1"/><text:bookmark-start text:name="nick_murphy"/>Nick Murphy<text:bookmark-end text:name="__RefHeading___nick_murphy_1"/><text:bookmark-end text:name="nick_murp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ickm@globalnet.co.uk" text:style-name="Internet_20_link" text:visited-style-name="Visited_20_Internet_20_Link">nickm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Seymour Road,
West Bridgford,
Nottingham NG2 5E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81 433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 of Nottingha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ost Cotswold
I teach Fieldtown and really like Ilmington too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
Pipe /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trad. ale
(Bass gives me a headache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4</meta:creation-date>
    <dc:creator>Generated</dc:creator>
    <dc:date>2025-05-07T16::25:44</dc:date>
    <dc:language>en-US</dc:language>
    <meta:editing-cycles>1</meta:editing-cycles>
    <meta:editing-duration>PT0S</meta:editing-duration>
    <dc:title>doomd:nick_murphy</dc:title>
  </office:meta>
</office:document-meta>
</file>