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ricia_stansbury"/><text:bookmark-start text:name="__RefHeading___patricia_stansbury_1"/><text:bookmark-start text:name="patricia_stansbury"/>Patricia Stansbury<text:bookmark-end text:name="__RefHeading___patricia_stansbury_1"/><text:bookmark-end text:name="patricia_stansbur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stansbury@cblaw.com" text:style-name="Internet_20_link" text:visited-style-name="Visited_20_Internet_20_Link">pstansbury@cblaw.com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804-272-0725(h)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More or Less Morris Dancers; Richmond, Virginia, USA
The Bag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 and Adderbury mostly, some bastardized, or shall I say
individalized dances
Border: an Occington Stick Dance that's really scary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dumbek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e need at least one of each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amuel Adams, not a fruity one, either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hen is one too old to dance the Morris? When is one too you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9:54</meta:creation-date>
    <dc:creator>Generated</dc:creator>
    <dc:date>2025-05-07T18::59:54</dc:date>
    <dc:language>en-US</dc:language>
    <meta:editing-cycles>1</meta:editing-cycles>
    <meta:editing-duration>PT0S</meta:editing-duration>
    <dc:title>doomd:patricia_stansbury</dc:title>
  </office:meta>
</office:document-meta>
</file>