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handford"/><text:bookmark-start text:name="__RefHeading___paul_handford_1"/><text:bookmark-start text:name="paul_handford"/>Paul Handford<text:bookmark-end text:name="__RefHeading___paul_handford_1"/><text:bookmark-end text:name="paul_han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dford@julian.uwo.ca" text:style-name="Internet_20_link" text:visited-style-name="Visited_20_Internet_20_Link">handford@julian.uw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St. Mary's,
ONT, Canada, N4X 1C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284-1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ames Valley International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wo.ca/zoo/handford.html" text:style-name="Internet_20_link" text:visited-style-name="Visited_20_Internet_20_Link">http://www.uwo.ca/zoo/handford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, Thames Val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n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Smithwick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That's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5:13</meta:creation-date>
    <dc:creator>Generated</dc:creator>
    <dc:date>2025-05-07T16::35:13</dc:date>
    <dc:language>en-US</dc:language>
    <meta:editing-cycles>1</meta:editing-cycles>
    <meta:editing-duration>PT0S</meta:editing-duration>
    <dc:title>doomd:paul_handford</dc:title>
  </office:meta>
</office:document-meta>
</file>