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peter_weston"/><text:bookmark-start text:name="__RefHeading___peter_weston_1"/><text:bookmark-start text:name="peter_weston"/>Peter Weston<text:bookmark-end text:name="__RefHeading___peter_weston_1"/><text:bookmark-end text:name="peter_weston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peter.weston@tesco.net" text:style-name="Internet_20_link" text:visited-style-name="Visited_20_Internet_20_Link">peter.weston@tesco.net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Llonyddfa
16, Robinswood Crescent
PENARTH
Bro Morgannwg
CF64 3JE
Cymru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+44 029 2070 6723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Cardiff Morris Men (Y Moryswyr Caerdydd) Foreman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Nantgarw: Traditional Welsh Morris
Wheatley: Welsh style - 8 Men
Lichfield
Upton upon Severn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Anglo concertina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ONLY the genuine article. Local recommendations: Tomos Watkin,
Bulmastiff and Brains Dark.</text:p>
      <text:h text:style-name="Heading_20_3" text:outline-level="3"><text:bookmark-start text:name="__RefHeading___anything_else_that_needs_to_be_said_9"/><text:bookmark-start text:name="anything_else_that_needs_to_be_said"/>Anything else that needs to be said<text:bookmark-end text:name="__RefHeading___anything_else_that_needs_to_be_said_9"/><text:bookmark-end text:name="anything_else_that_needs_to_be_said"/></text:h>
      <text:p text:style-name="Text_20_body">Mae'r morys Cymru yn byw, ond o'r braidd.
Rydyn ni'n dim yn cael mwy ifanc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7::08:48</meta:creation-date>
    <dc:creator>Generated</dc:creator>
    <dc:date>2025-05-07T17::08:48</dc:date>
    <dc:language>en-US</dc:language>
    <meta:editing-cycles>1</meta:editing-cycles>
    <meta:editing-duration>PT0S</meta:editing-duration>
    <dc:title>doomd:peter_weston</dc:title>
  </office:meta>
</office:document-meta>
</file>