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oomd:phil_hatton"/><text:bookmark-start text:name="__RefHeading___phil_hatton_1"/><text:bookmark-start text:name="phil_hatton"/>Phil Hatton<text:bookmark-end text:name="__RefHeading___phil_hatton_1"/><text:bookmark-end text:name="phil_hatton"/></text:h>
      <text:p text:style-name="Text_20_body"><text:span text:style-name="Emphasis">Last modified:  </text:span></text:p>
      <text:h text:style-name="Heading_20_3" text:outline-level="3"><text:bookmark-start text:name="__RefHeading___preferred_email_2"/><text:bookmark-start text:name="preferred_email"/>Preferred email<text:bookmark-end text:name="__RefHeading___preferred_email_2"/><text:bookmark-end text:name="preferred_email"/></text:h>
      <text:p text:style-name="Text_20_body"><text:a xlink:type="simple" xlink:href="mailto:phil@witchmen.com" text:style-name="Internet_20_link" text:visited-style-name="Visited_20_Internet_20_Link">phil@witchmen.com</text:a></text:p>
      <text:h text:style-name="Heading_20_3" text:outline-level="3"><text:bookmark-start text:name="__RefHeading___address_3"/><text:bookmark-start text:name="address"/>Address<text:bookmark-end text:name="__RefHeading___address_3"/><text:bookmark-end text:name="address"/></text:h>
      <text:p text:style-name="Text_20_body">6 Hanover Terrace
Whitby
North Yorkshire
YO21 1QQ
UK</text:p>
      <text:h text:style-name="Heading_20_3" text:outline-level="3"><text:bookmark-start text:name="__RefHeading___phone_4"/><text:bookmark-start text:name="phone"/>Phone<text:bookmark-end text:name="__RefHeading___phone_4"/><text:bookmark-end text:name="phone"/></text:h>
      <text:p text:style-name="Text_20_body">+44 7971 451760</text:p>
      <text:h text:style-name="Heading_20_3" text:outline-level="3"><text:bookmark-start text:name="__RefHeading___teams_5"/><text:bookmark-start text:name="teams"/>Teams<text:bookmark-end text:name="__RefHeading___teams_5"/><text:bookmark-end text:name="teams"/></text:h>
      <text:p text:style-name="Text_20_body">The Witchmen &lt;<text:a xlink:type="simple" xlink:href="http://www.witchmen.com" text:style-name="Internet_20_link" text:visited-style-name="Visited_20_Internet_20_Link">http://www.witchmen.com</text:a>&gt; (Northamptonshire UK) (Webmaster)</text:p>
      <text:h text:style-name="Heading_20_3" text:outline-level="3"><text:bookmark-start text:name="__RefHeading___traditions_6"/><text:bookmark-start text:name="traditions"/>Traditions<text:bookmark-end text:name="__RefHeading___traditions_6"/><text:bookmark-end text:name="traditions"/></text:h>
      <text:p text:style-name="Text_20_body">Border: Mostly dances devised by Terry Dix and interpreted by The Witchmen</text:p>
      <text:h text:style-name="Heading_20_3" text:outline-level="3"><text:bookmark-start text:name="__RefHeading___beer_preference_7"/><text:bookmark-start text:name="beer_preference"/>Beer preference<text:bookmark-end text:name="__RefHeading___beer_preference_7"/><text:bookmark-end text:name="beer_preference"/></text:h>
      <text:p text:style-name="Text_20_body">Draught beer, preferably not pasteurised, filtered, chilled,
or pumped up with CO2. one of the joys of folk festivals is
the chance to try local brews. Some of the so called 'craft'
breweries are ok, a can of Brewdog Punk IPA is not at all bad.</text:p>
      <text:h text:style-name="Heading_20_3" text:outline-level="3"><text:bookmark-start text:name="__RefHeading___anything_else_that_needs_to_be_said_8"/><text:bookmark-start text:name="anything_else_that_needs_to_be_said"/>Anything else that needs to be said<text:bookmark-end text:name="__RefHeading___anything_else_that_needs_to_be_said_8"/><text:bookmark-end text:name="anything_else_that_needs_to_be_said"/></text:h>
      <text:p text:style-name="Text_20_body">I occasionally play bodhran at Irish sessions. My wife Ruth Price
&lt;<text:a xlink:type="simple" xlink:href="http://ruthprice.com" text:style-name="Internet_20_link" text:visited-style-name="Visited_20_Internet_20_Link">http://ruthprice.com</text:a>&gt; plays English concertina in The Witchmen's band
she also sings mainly traditional songs:
alone;
with her sister, as Ruth and Sadie Price;
in the 3 part harmony group hex &lt;<text:a xlink:type="simple" xlink:href="http://www.hexonline.org" text:style-name="Internet_20_link" text:visited-style-name="Visited_20_Internet_20_Link">http://www.hexonline.org</text:a>&gt;; and
as a member of She Shanties &lt;<text:a xlink:type="simple" xlink:href="http://www.sheshanties.com" text:style-name="Internet_20_link" text:visited-style-name="Visited_20_Internet_20_Link">http://www.sheshanties.com</text:a>&gt; a
12 member women's shanty crew.</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07T17::45:56</meta:creation-date>
    <dc:creator>Generated</dc:creator>
    <dc:date>2025-05-07T17::45:56</dc:date>
    <dc:language>en-US</dc:language>
    <meta:editing-cycles>1</meta:editing-cycles>
    <meta:editing-duration>PT0S</meta:editing-duration>
    <dc:title>doomd:phil_hatton</dc:title>
  </office:meta>
</office:document-meta>
</file>