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hil_pugh"/><text:bookmark-start text:name="__RefHeading___phil_pugh_1"/><text:bookmark-start text:name="phil_pugh"/>Phil Pugh<text:bookmark-end text:name="__RefHeading___phil_pugh_1"/><text:bookmark-end text:name="phil_pug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hil.pugh@digital.com" text:style-name="Internet_20_link" text:visited-style-name="Visited_20_Internet_20_Link">phil.pugh@digita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ilverdale
The Avenue
Comberbach
Cheshire
CW9 6H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925 84164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berbach Morris
Comberbach Swilltub Mummers (Mummer Superio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Various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Black Princ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arston's Pedigree
Anything by Black Sheep Brew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11:39</meta:creation-date>
    <dc:creator>Generated</dc:creator>
    <dc:date>2025-05-07T17::11:39</dc:date>
    <dc:language>en-US</dc:language>
    <meta:editing-cycles>1</meta:editing-cycles>
    <meta:editing-duration>PT0S</meta:editing-duration>
    <dc:title>doomd:phil_pugh</dc:title>
  </office:meta>
</office:document-meta>
</file>