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ina_royar"/><text:bookmark-start text:name="__RefHeading___trina_royar_1"/><text:bookmark-start text:name="trina_royar"/>Trina Royar<text:bookmark-end text:name="__RefHeading___trina_royar_1"/><text:bookmark-end text:name="trina_roy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0464.2770@compuserve.com" text:style-name="Internet_20_link" text:visited-style-name="Visited_20_Internet_20_Link">110464.2770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haywoodcountyartscouncil@main.nc.us" text:style-name="Internet_20_link" text:visited-style-name="Visited_20_Internet_20_Link">haywoodcountyartscouncil@main.nc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Inglewoood Road, Asheville, NC 28804,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28/ 253-3917(h)
800/491-680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afer's Glory Northwest Morris (Asheville, NC) (Scrib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 Morris, Womens Sid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 Morris instruments but old-time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3:18</meta:creation-date>
    <dc:creator>Generated</dc:creator>
    <dc:date>2025-05-07T18::03:18</dc:date>
    <dc:language>en-US</dc:language>
    <meta:editing-cycles>1</meta:editing-cycles>
    <meta:editing-duration>PT0S</meta:editing-duration>
    <dc:title>doomd:trina_royar</dc:title>
  </office:meta>
</office:document-meta>
</file>