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william_bill_brown"/><text:bookmark-start text:name="__RefHeading___william_bill_brown_1"/><text:bookmark-start text:name="william_bill_brown"/>William (Bill) Brown<text:bookmark-end text:name="__RefHeading___william_bill_brown_1"/><text:bookmark-end text:name="william_bill_brow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mlbrown@earthlink.net" text:style-name="Internet_20_link" text:visited-style-name="Visited_20_Internet_20_Link">wmlbrown@earthlink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704 Westmoreland Ave.
Takoma Park, MD 2091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01-270-2014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oggy Bottom Morris Men
Mason-Dixon Border Morri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wmlbrown.com" text:style-name="Internet_20_link" text:visited-style-name="Visited_20_Internet_20_Link">http://www.wmlbrown.co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“B” traditions only, please: Bampton, Bledington, Bucknell, Badby,
and Border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triangle, when needed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McNeil's ESB, Duck's Breath Bitter, Big Nose Blonde, Dead Horse Ale,
and seasonals,
Omagang's Hennepin (Belgium-style ale from Cooperstown, NY)
Oliver's Ale via the beer engine (draft hand-pump) at the Wharf Rat,
Fells Point
Tupper's Hop Pocket, Dominion Ale, and other local products, especially
when available from a beer engine
and, of course: Old Heurich's FOGGY BOTTOM ALE!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FBMM Squire, Stick Figure, and Misrepresentati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0:36</meta:creation-date>
    <dc:creator>Generated</dc:creator>
    <dc:date>2025-05-07T17::40:36</dc:date>
    <dc:language>en-US</dc:language>
    <meta:editing-cycles>1</meta:editing-cycles>
    <meta:editing-duration>PT0S</meta:editing-duration>
    <dc:title>doomd:william_bill_brown</dc:title>
  </office:meta>
</office:document-meta>
</file>