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lingtonmorrismen.ik.com/" text:style-name="Internet_20_link" text:visited-style-name="Visited_20_Internet_20_Link">Adlington Morris Men</text:a></text:span><text:bookmark text:name="sides:adlington_morris_men"/>, Handforth, Cheshire (UK)  </text:p>
      <text:p text:style-name="Text_20_body"><text:span text:style-name="Emphasis">Year founded:</text:span> 1964 
<text:span text:style-name="Emphasis">Gender:</text:span> men 
<text:span text:style-name="Emphasis">Organization(s):</text:span> Morris Ring, Morris Federation  
<text:span text:style-name="Emphasis">Dance type(s):</text:span> Cotswold morris, longsword, mumming 
<text:span text:style-name="Emphasis">Tradition(s) / style(s):</text:span> Ilmington, Lower Swell, Headington, Helmsley (long sword), Alderley Mummers, Swettenham Soulers, Field Town, Bampton, Eynsham, Lichfield 
<text:span text:style-name="Emphasis">Kit/Livery:</text:span> White shirt, breeches and socks.  Black leather
shoes.  Wide green baldricks with orange stripe and red stripe.  Red
cumberbund.  Armbands with red and oragne ribbons.  Top hat with Red Green and
orange bands and red and green ribbons.  Large white handkerchiefs.  </text:p>
      <text:p text:style-name="Text_20_body"><text:span text:style-name="Emphasis">Primary contact:</text:span> Duncan Broomhead (<text:span text:style-name="Emphasis">Tel.</text:span>: +44 (0) 1625 827988; <text:span text:style-name="Emphasis">Email</text:span>: <text:a xlink:type="simple" xlink:href="mailto:adlingtonmorrismen@btopenworld.com" text:style-name="Internet_20_link" text:visited-style-name="Visited_20_Internet_20_Link">adlingtonmorrismen@btopenworld.com</text:a>) </text:p>
      <text:p text:style-name="Text_20_body"><text:span text:style-name="Emphasis">Practice Day &amp; time:</text:span> Tuesday at 20.30-10.00 </text:p>
      <text:p text:style-name="Text_20_body"><text:span text:style-name="Emphasis">Web site:</text:span> <text:a xlink:type="simple" xlink:href="http://www.adlingtonmorrismen.ik.com/" text:style-name="Internet_20_link" text:visited-style-name="Visited_20_Internet_20_Link">http://www.adlingtonmorrismen.ik.com/</text:a>
<text:span text:style-name="Emphasis">Alternate web site:</text:span> <text:a xlink:type="simple" xlink:href="http://www.communitykit.co.uk/pub/customersites/communitykit/haw-030214073131.nsf/fixed?open" text:style-name="Internet_20_link" text:visited-style-name="Visited_20_Internet_20_Link">http://www.communitykit.co.uk/pub/customersites/communitykit/haw-030214073131.nsf/fixed?open</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22:06</meta:creation-date>
    <dc:creator>Generated</dc:creator>
    <dc:date>2025-05-07T20::22:06</dc:date>
    <dc:language>en-US</dc:language>
    <meta:editing-cycles>1</meta:editing-cycles>
    <meta:editing-duration>PT0S</meta:editing-duration>
    <dc:title>sides:adlington_morris_men</dc:title>
  </office:meta>
</office:document-meta>
</file>