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atm-intro.html" text:style-name="Internet_20_link" text:visited-style-name="Visited_20_Internet_20_Link">American Travelling Morrice</text:a></text:span><text:bookmark text:name="sides:american_travelling_morrice"/>, Many different locations, New York/New England (USA)  </text:p>
      <text:p text:style-name="Text_20_body"><text:span text:style-name="Emphasis">Year founded:</text:span> 1976 
<text:span text:style-name="Emphasis">Gender:</text:span> men 
<text:span text:style-name="Emphasis">Dance type(s):</text:span> Cotswold morris  </text:p>
      <text:p text:style-name="Text_20_body"><text:span text:style-name="Emphasis">Primary contact:</text:span> John Dexter (<text:span text:style-name="Emphasis">Tel.</text:span>: +1 212 874 4037; <text:span text:style-name="Emphasis">Email</text:span>: <text:a xlink:type="simple" xlink:href="mailto:dexvla@aol.com" text:style-name="Internet_20_link" text:visited-style-name="Visited_20_Internet_20_Link">dexvla@aol.com</text:a>) 
<text:span text:style-name="Emphasis">Second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Web site:</text:span> <text:a xlink:type="simple" xlink:href="http://www.tc.cornell.edu/~mitchell/atm-intro.html" text:style-name="Internet_20_link" text:visited-style-name="Visited_20_Internet_20_Link">http://www.tc.cornell.edu/~mitchell/atm-intro.html</text:a>
<text:span text:style-name="Emphasis">Web site maintainer:</text:span> RS Mitchell (<text:a xlink:type="simple" xlink:href="mailto:mitchell@tc.cornell.edu" text:style-name="Internet_20_link" text:visited-style-name="Visited_20_Internet_20_Link">mitchell@tc.cornell.edu</text:a>) </text:p>
      <text:p text:style-name="Text_20_body"><text:span text:style-name="Emphasis">Miscellany:</text:span> We dance for one week in July or Augu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8:50</meta:creation-date>
    <dc:creator>Generated</dc:creator>
    <dc:date>2025-05-07T20::38:50</dc:date>
    <dc:language>en-US</dc:language>
    <meta:editing-cycles>1</meta:editing-cycles>
    <meta:editing-duration>PT0S</meta:editing-duration>
    <dc:title>sides:american_travelling_morrice</dc:title>
  </office:meta>
</office:document-meta>
</file>