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Ancient Men</text:a></text:span><text:bookmark text:name="sides:ancient_men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Gerard Robinson (<text:span text:style-name="Emphasis">Email:</text:span> <text:a xlink:type="simple" xlink:href="mailto:gerard.robinson@imsu.ox.ac.uk" text:style-name="Internet_20_link" text:visited-style-name="Visited_20_Internet_20_Link">gerard.robinson@imsu.ox.ac.uk</text:a>) 
<text:span text:style-name="Emphasis">Secondary contact:</text:span> Neil McKay (<text:span text:style-name="Emphasis">Email:</text:span> <text:a xlink:type="simple" xlink:href="mailto:macandjan@talk21.com" text:style-name="Internet_20_link" text:visited-style-name="Visited_20_Internet_20_Link">macandjan@talk21.com</text:a>)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</text:p>
      <text:p text:style-name="Text_20_body"><text:span text:style-name="Emphasis">Miscellany:</text:span>  Travelling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5:59</meta:creation-date>
    <dc:creator>Generated</dc:creator>
    <dc:date>2025-05-07T16::45:59</dc:date>
    <dc:language>en-US</dc:language>
    <meta:editing-cycles>1</meta:editing-cycles>
    <meta:editing-duration>PT0S</meta:editing-duration>
    <dc:title>sides:ancient_men</dc:title>
  </office:meta>
</office:document-meta>
</file>