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-personal.si.umich.edu/~lauracb/Morris/" text:style-name="Internet_20_link" text:visited-style-name="Visited_20_Internet_20_Link">Ann Arbor Morris</text:a></text:span><text:bookmark text:name="sides:ann_arbor_morris"/>, Ann Arbor, Michigan (USA)  </text:p>
      <text:p text:style-name="Text_20_body"><text:span text:style-name="Emphasis">Year founded:</text:span> 1976 
<text:span text:style-name="Emphasis">Gender:</text:span> mixed 
<text:span text:style-name="Emphasis">Dance type(s):</text:span> Cotswold morris  
<text:span text:style-name="Emphasis">Tradition(s) / style(s):</text:span> Bucknell, Ascot
<text:span text:style-name="Emphasis">Kit/Livery:</text:span> White shirts, red baldricks, black knickers, red socks, black sneakers and bells.    </text:p>
      <text:p text:style-name="Text_20_body"><text:span text:style-name="Emphasis">Primary contact:</text:span> Squire:Louis/Foreman:Brian (<text:span text:style-name="Emphasis">Email</text:span>: <text:a xlink:type="simple" xlink:href="mailto:a2morris@umich.edu" text:style-name="Internet_20_link" text:visited-style-name="Visited_20_Internet_20_Link">a2morris@umich.edu</text:a>) 
<text:span text:style-name="Emphasis">Practice Seasons:</text:span> Year round 
<text:span text:style-name="Emphasis">Practice Day &amp; time:</text:span> Sunday at 6-8pm </text:p>
      <text:p text:style-name="Text_20_body"><text:span text:style-name="Emphasis">Web site:</text:span> <text:a xlink:type="simple" xlink:href="http://www.hvcn.org/info/morris/" text:style-name="Internet_20_link" text:visited-style-name="Visited_20_Internet_20_Link">http://www.hvcn.org/info/morris/</text:a>
<text:span text:style-name="Emphasis">Web site maintainer:</text:span> Louis (<text:span text:style-name="Emphasis">Email</text:span>: <text:a xlink:type="simple" xlink:href="mailto:louismoga@gmail.com" text:style-name="Internet_20_link" text:visited-style-name="Visited_20_Internet_20_Link">louismoga@g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52:34</meta:creation-date>
    <dc:creator>Generated</dc:creator>
    <dc:date>2025-05-07T19::52:34</dc:date>
    <dc:language>en-US</dc:language>
    <meta:editing-cycles>1</meta:editing-cycles>
    <meta:editing-duration>PT0S</meta:editing-duration>
    <dc:title>sides:ann_arbor_morris</dc:title>
  </office:meta>
</office:document-meta>
</file>