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trobus_soulcakers"/>Antrobus Soulcakers</text:span>, Northwich, Che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Eyres (<text:span text:style-name="Emphasis">Tel.</text:span>: +44 (0)1606 892027) 
<text:span text:style-name="Emphasis">Secondary contact:</text:span> Trevor Collins (<text:span text:style-name="Emphasis">Tel.</text:span>: +44 (0)1606 891301) </text:p>
      <text:p text:style-name="Text_20_body"><text:span text:style-name="Emphasis">Miscellany:</text:span> Perform Cheshire Souling Pl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6:24</meta:creation-date>
    <dc:creator>Generated</dc:creator>
    <dc:date>2025-05-07T18::36:24</dc:date>
    <dc:language>en-US</dc:language>
    <meta:editing-cycles>1</meta:editing-cycles>
    <meta:editing-duration>PT0S</meta:editing-duration>
    <dc:title>sides:antrobus_soulcakers</dc:title>
  </office:meta>
</office:document-meta>
</file>