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bcds.org/morris" text:style-name="Internet_20_link" text:visited-style-name="Visited_20_Internet_20_Link">Apple Tree Morris</text:a></text:span><text:bookmark text:name="sides:apple_tree_morris"/>, Sebastopol, California (USA)  </text:p>
      <text:p text:style-name="Text_20_body"><text:span text:style-name="Emphasis">Year founded:</text:span> 1998 
<text:span text:style-name="Emphasis">Gender:</text:span> mixed 
<text:span text:style-name="Emphasis">Organization(s):</text:span> North Bay Country Dance Society 
<text:span text:style-name="Emphasis">Dance type(s):</text:span> Cotswold morris 
<text:span text:style-name="Emphasis">Tradition(s) / style(s):</text:span> Bampton 
<text:span text:style-name="Emphasis">Kit/Livery:</text:span> White trousers, white shirts, waistcoats of wood-grain print fabric with cut-out fabric leaves sewn on, loosely inspired by border-morris rag coats.  Head garlands of seasonal foliage.  </text:p>
      <text:p text:style-name="Text_20_body"><text:span text:style-name="Emphasis">Primary contact:</text:span> Kalia Kliban (&lt;!– <text:span text:style-name="Emphasis">Tel.</text:span>: +1 707 829 3478 ; –&gt;<text:span text:style-name="Emphasis">Email</text:span>: <text:a xlink:type="simple" xlink:href="mailto:kalia@sbcglobal.net" text:style-name="Internet_20_link" text:visited-style-name="Visited_20_Internet_20_Link">kalia@sbcglobal.net</text:a>) 
<text:span text:style-name="Emphasis">Secondary contact:</text:span> Jon Berger (<text:span text:style-name="Emphasis">Email</text:span>: <text:a xlink:type="simple" xlink:href="mailto:jberger@sbcglobal.net" text:style-name="Internet_20_link" text:visited-style-name="Visited_20_Internet_20_Link">jberger@sbcglobal.net</text:a>) 
<text:span text:style-name="Emphasis">Practice Day &amp; time:</text:span> Thursday at 7:00 </text:p>
      <text:p text:style-name="Text_20_body"><text:span text:style-name="Emphasis">Web site:</text:span> <text:a xlink:type="simple" xlink:href="http://www.nbcds.org/morris" text:style-name="Internet_20_link" text:visited-style-name="Visited_20_Internet_20_Link">http://www.nbcds.org/morris</text:a>
<text:span text:style-name="Emphasis">Web site maintainer:</text:span> <text:a xlink:type="simple" xlink:href="http://pages.sbcglobal.net/jberger" text:style-name="Internet_20_link" text:visited-style-name="Visited_20_Internet_20_Link">Jon Berger</text:a> (<text:a xlink:type="simple" xlink:href="mailto:jberger@sbcglobal.net" text:style-name="Internet_20_link" text:visited-style-name="Visited_20_Internet_20_Link">jberger@sbcglobal.net</text:a>) </text:p>
      <text:p text:style-name="Text_20_body"><text:span text:style-name="Emphasis">Miscellany:</text:span> Out-of-town dancers are always welcome to join us at practice and for beer and pizza afterward.  Overnight accommodations in the heart of California's wine country can usually be arranged with a little notic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0:51</meta:creation-date>
    <dc:creator>Generated</dc:creator>
    <dc:date>2025-05-07T17::20:51</dc:date>
    <dc:language>en-US</dc:language>
    <meta:editing-cycles>1</meta:editing-cycles>
    <meta:editing-duration>PT0S</meta:editing-duration>
    <dc:title>sides:apple_tree_morris</dc:title>
  </office:meta>
</office:document-meta>
</file>