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eldonbrown.com/banbury/" text:style-name="Internet_20_link" text:visited-style-name="Visited_20_Internet_20_Link">Banbury Cross Morris &amp; Sword</text:a></text:span><text:bookmark text:name="sides:banbury_cross_morris_and_sword"/>, West Newton, Massachusetts (USA)  </text:p>
      <text:p text:style-name="Text_20_body"><text:span text:style-name="Emphasis">Year founded:</text:span> 1981 
<text:span text:style-name="Emphasis">Gender:</text:span> children (mixed) 
<text:span text:style-name="Emphasis">Organization(s):</text:span> CDSS 
<text:span text:style-name="Emphasis">Dance type(s):</text:span> Cotswold morris 
<text:span text:style-name="Emphasis">Tradition(s) / style(s):</text:span> Fieldtown 
<text:span text:style-name="Emphasis">Kit/Livery:</text:span> Morris:  whites with yellow and green baldricks and multicolored ribbons</text:p>
      <text:p text:style-name="Text_20_body"><text:span text:style-name="Emphasis">Primary contact:</text:span> Jeff Bigler (<text:span text:style-name="Emphasis">Tel.</text:span>: +1 (781) 883-2678; <text:span text:style-name="Emphasis">Email</text:span>: <text:a xlink:type="simple" xlink:href="mailto:banburycrossmorrisdance@gmail.com" text:style-name="Internet_20_link" text:visited-style-name="Visited_20_Internet_20_Link">banburycrossmorrisdance@gmail.com</text:a>) 
<text:span text:style-name="Emphasis">Practice Day, Time &amp; Location:</text:span> Wednesdays at 7:00-8:00 p.m. at the Payson Park Church, 365 Belmont Street, Belmont, MA</text:p>
      <text:p text:style-name="Text_20_body"><text:span text:style-name="Emphasis">Web site:</text:span> <text:a xlink:type="simple" xlink:href="http://www.banburycross.org/" text:style-name="Internet_20_link" text:visited-style-name="Visited_20_Internet_20_Link">http://www.banburycross.org/</text:a>
<text:span text:style-name="Emphasis">Web site maintainer:</text:span> Jeff Bigler 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4:31</meta:creation-date>
    <dc:creator>Generated</dc:creator>
    <dc:date>2025-05-07T20::04:31</dc:date>
    <dc:language>en-US</dc:language>
    <meta:editing-cycles>1</meta:editing-cycles>
    <meta:editing-duration>PT0S</meta:editing-duration>
    <dc:title>sides:banbury_cross_morris_and_sword</dc:title>
  </office:meta>
</office:document-meta>
</file>