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en.com" text:style-name="Internet_20_link" text:visited-style-name="Visited_20_Internet_20_Link">Belchamp Morris Men</text:a></text:span><text:bookmark text:name="sides:belchamp_morris_men"/>, Belchamp St. Paul, Essex (UK)  </text:p>
      <text:p text:style-name="Text_20_body"><text:span text:style-name="Emphasis">Gender:</text:span> men 
<text:span text:style-name="Emphasis">Organization(s):</text:span> Morris Ring 
<text:span text:style-name="Emphasis">Dance type(s):</text:span> border morris, molly, mumming </text:p>
      <text:p text:style-name="Text_20_body"><text:span text:style-name="Emphasis">Primary contact:</text:span> Brian Bird (<text:span text:style-name="Emphasis">Tel.</text:span>: +44 1787 277271; <text:span text:style-name="Emphasis">Email</text:span>: <text:a xlink:type="simple" xlink:href="mailto:Belchamp@morrismen.com" text:style-name="Internet_20_link" text:visited-style-name="Visited_20_Internet_20_Link">Belchamp@morrismen.com</text:a>) 
<text:span text:style-name="Emphasis">Secondary contact:</text:span> Barry Hammond (<text:span text:style-name="Emphasis">Tel.</text:span>: +44 1440 785901; <text:span text:style-name="Emphasis">Email</text:span>: <text:a xlink:type="simple" xlink:href="mailto:Bagman@morrismen.com" text:style-name="Internet_20_link" text:visited-style-name="Visited_20_Internet_20_Link">Bagman@morrismen.com</text:a>) 
<text:span text:style-name="Emphasis">Practice Day</text:span> Monday </text:p>
      <text:p text:style-name="Text_20_body"><text:span text:style-name="Emphasis">Web site:</text:span> <text:a xlink:type="simple" xlink:href="http://www.morrismen.com" text:style-name="Internet_20_link" text:visited-style-name="Visited_20_Internet_20_Link">http://www.morrismen.com</text:a>
<text:span text:style-name="Emphasis">Web site maintainer:</text:span> Brian Bird (<text:a xlink:type="simple" xlink:href="mailto:Webmaster@morrismen.com" text:style-name="Internet_20_link" text:visited-style-name="Visited_20_Internet_20_Link">Webmaster@morrisme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8:56</meta:creation-date>
    <dc:creator>Generated</dc:creator>
    <dc:date>2025-05-07T19::58:56</dc:date>
    <dc:language>en-US</dc:language>
    <meta:editing-cycles>1</meta:editing-cycles>
    <meta:editing-duration>PT0S</meta:editing-duration>
    <dc:title>sides:belchamp_morris_men</dc:title>
  </office:meta>
</office:document-meta>
</file>