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lackjoak.morris.org.au/" text:style-name="Internet_20_link" text:visited-style-name="Visited_20_Internet_20_Link">Black Joak Morris</text:a></text:span><text:bookmark text:name="sides:black_joak_morris"/>, Sydney, New South Wales (Australia)  </text:p>
      <text:p text:style-name="Text_20_body"><text:span text:style-name="Emphasis">Year founded:</text:span> 2004
<text:span text:style-name="Emphasis">Gender:</text:span> mixed
<text:span text:style-name="Emphasis">Organization(s):</text:span> Australian Morris Ring
<text:span text:style-name="Emphasis">Dance type(s):</text:span> Cotswold
<text:span text:style-name="Emphasis">Tradition(s) / style(s):</text:span>
<text:span text:style-name="Emphasis">Kit/Livery:</text:span></text:p>
      <text:p text:style-name="Text_20_body"><text:span text:style-name="Emphasis">Primary contact:</text:span>
<text:span text:style-name="Emphasis">Practice Day, Time, &amp; Location:</text:span> Thursdays 7:30pm</text:p>
      <text:p text:style-name="Text_20_body"><text:span text:style-name="Emphasis">Web site:</text:span> <text:a xlink:type="simple" xlink:href="http://blackjoak.morris.org.au/" text:style-name="Internet_20_link" text:visited-style-name="Visited_20_Internet_20_Link">http://blackjoak.morris.org.au/</text:a>
<text:span text:style-name="Emphasis">Web site maintainer:</text:span></text:p>
      <text:p text:style-name="Text_20_body"><text:span text:style-name="Emphasis">History/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25:28</meta:creation-date>
    <dc:creator>Generated</dc:creator>
    <dc:date>2025-05-07T19::25:28</dc:date>
    <dc:language>en-US</dc:language>
    <meta:editing-cycles>1</meta:editing-cycles>
    <meta:editing-duration>PT0S</meta:editing-duration>
    <dc:title>sides:black_joak_morris</dc:title>
  </office:meta>
</office:document-meta>
</file>