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oodstoneborder.com" text:style-name="Internet_20_link" text:visited-style-name="Visited_20_Internet_20_Link">Bloodstone Border Morris</text:a></text:span><text:bookmark text:name="sides:bloodstone_border_morris"/>, Isle of Wight (UK)  </text:p>
      <text:p text:style-name="Text_20_body"><text:span text:style-name="Emphasis">Year founded:</text:span> 2009
<text:span text:style-name="Emphasis">Gender:</text:span> Men and Women
<text:span text:style-name="Emphasis">Dance type(s):</text:span> Border
<text:span text:style-name="Emphasis">Kit/Livery:</text:span> Mostly black with some red. Face painted black and red or a mask. Style is left to the individual.</text:p>
      <text:p text:style-name="Text_20_body"><text:span text:style-name="Emphasis">Primary contact:</text:span> Liz (<text:span text:style-name="Emphasis">Email</text:span>: <text:a xlink:type="simple" xlink:href="mailto:info@bloodstoneborder.com" text:style-name="Internet_20_link" text:visited-style-name="Visited_20_Internet_20_Link">info@bloodstoneborder.com</text:a>) </text:p>
      <text:p text:style-name="Text_20_body"><text:span text:style-name="Emphasis">Web site:</text:span> <text:a xlink:type="simple" xlink:href="http://www.bloodstoneborder.com" text:style-name="Internet_20_link" text:visited-style-name="Visited_20_Internet_20_Link">http://www.bloodstoneborder.com</text:a>
<text:span text:style-name="Emphasis">Web site maintainer:</text:span> Travis Lumpkin (<text:a xlink:type="simple" xlink:href="mailto:webmaster@bloodstoneborder.com" text:style-name="Internet_20_link" text:visited-style-name="Visited_20_Internet_20_Link">webmaster@bloodstoneborder.com</text:a>) </text:p>
      <text:p text:style-name="Text_20_body"><text:span text:style-name="Emphasis">History/Miscellany:</text:span> Founded on the Isle of Wight in the summer of 2009, we are a mixed team made up of ruffians, wenches and vagabonds from across the island. We dance out at a number of Pagan events and festivals throughout the year, including Folkstation, the Renaissance festival, the Hastings Green Man Festival, bike rallies, garden parties and shows, and even a handfasting ceremony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2:13</meta:creation-date>
    <dc:creator>Generated</dc:creator>
    <dc:date>2025-05-07T20::12:13</dc:date>
    <dc:language>en-US</dc:language>
    <meta:editing-cycles>1</meta:editing-cycles>
    <meta:editing-duration>PT0S</meta:editing-duration>
    <dc:title>sides:bloodstone_border_morris</dc:title>
  </office:meta>
</office:document-meta>
</file>