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ston_morris_stumpers"/>Boston Morris Stumpers</text:span>, Lincolnshire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Ria Maddy (<text:span text:style-name="Emphasis">Tel.:</text:span> +44 (0)1205 36525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4:30</meta:creation-date>
    <dc:creator>Generated</dc:creator>
    <dc:date>2025-05-07T20::24:30</dc:date>
    <dc:language>en-US</dc:language>
    <meta:editing-cycles>1</meta:editing-cycles>
    <meta:editing-duration>PT0S</meta:editing-duration>
    <dc:title>sides:boston_morris_stumpers</dc:title>
  </office:meta>
</office:document-meta>
</file>