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_street_rapper_sword_team"/>Bow Street Rapper Sword Team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Neil Skidmore (bagman) (<text:span text:style-name="Emphasis">Tel:</text:span> +44(0)1815 699 0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4:00</meta:creation-date>
    <dc:creator>Generated</dc:creator>
    <dc:date>2025-05-07T21::34:00</dc:date>
    <dc:language>en-US</dc:language>
    <meta:editing-cycles>1</meta:editing-cycles>
    <meta:editing-duration>PT0S</meta:editing-duration>
    <dc:title>sides:bow_street_rapper_sword_team</dc:title>
  </office:meta>
</office:document-meta>
</file>