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dgetownmorrismen.org/" text:style-name="Internet_20_link" text:visited-style-name="Visited_20_Internet_20_Link">Bridgetown Morris Men</text:a></text:span><text:bookmark text:name="sides:bridgetown_morris_men"/>, Portland, Oregon (USA)  </text:p>
      <text:p text:style-name="Text_20_body"><text:span text:style-name="Emphasis">Year founded:</text:span> 1991 
<text:span text:style-name="Emphasis">Gender:</text:span> men 
<text:span text:style-name="Emphasis">Dance type(s):</text:span> Cotswold morris, border morris, longsword 
<text:span text:style-name="Emphasis">Tradition(s) / style(s):</text:span> Bledington, Ducklington, and Bampton 
<text:span text:style-name="Emphasis">Kit/Livery:</text:span> White long sleeved pullover Pirate's shirt, teal baldricks, black knee britches, white knee socks, black shoes, and the black hat of it's owner's choice.  </text:p>
      <text:p text:style-name="Text_20_body">Grey sharkskin tuxedoes with blue SPAM (Society for the Promotion of American Morris) t-shirts for border.  </text:p>
      <text:p text:style-name="Text_20_body"><text:span text:style-name="Emphasis">Primary contact:</text:span> Hugo Glanville (<text:span text:style-name="Emphasis">Tel.</text:span>: +1 503 860 0245; <text:span text:style-name="Emphasis">Email</text:span>: <text:a xlink:type="simple" xlink:href="mailto:rain4est3@attbi.com" text:style-name="Internet_20_link" text:visited-style-name="Visited_20_Internet_20_Link">rain4est3@attbi.com</text:a>) 
<text:span text:style-name="Emphasis">Secondary contact:</text:span> Joe Herzig, BAGMAN (<text:span text:style-name="Emphasis">Tel.</text:span>: +1 503 516 8292; <text:span text:style-name="Emphasis">Email</text:span>: <text:a xlink:type="simple" xlink:href="mailto:gizreh@worldnet.att.net" text:style-name="Internet_20_link" text:visited-style-name="Visited_20_Internet_20_Link">gizreh@worldnet.att.net</text:a>) 
<text:span text:style-name="Emphasis">Additional contact(s)</text:span> Dick Lewis (<text:span text:style-name="Emphasis">Tel</text:span>: +1 503 282 6004; <text:span text:style-name="Emphasis">Email</text:span>: <text:a xlink:type="simple" xlink:href="mailto:lewisdik@aol.com" text:style-name="Internet_20_link" text:visited-style-name="Visited_20_Internet_20_Link">lewisdik@aol.com</text:a>) 
<text:span text:style-name="Emphasis">Practice Day &amp; time:</text:span> Wednesday at 7-8:30 pm </text:p>
      <text:p text:style-name="Text_20_body"><text:span text:style-name="Emphasis">Web site:</text:span> <text:a xlink:type="simple" xlink:href="http://www.bridgetownmorrismen.org/" text:style-name="Internet_20_link" text:visited-style-name="Visited_20_Internet_20_Link">http://www.bridgetownmorrismen.org/</text:a>
<text:span text:style-name="Emphasis">Web site maintainer:</text:span> Hugo Glanville (<text:a xlink:type="simple" xlink:href="mailto:rain4est3@attbi.com" text:style-name="Internet_20_link" text:visited-style-name="Visited_20_Internet_20_Link">rain4est3@attbi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3:28</meta:creation-date>
    <dc:creator>Generated</dc:creator>
    <dc:date>2025-05-07T20::43:28</dc:date>
    <dc:language>en-US</dc:language>
    <meta:editing-cycles>1</meta:editing-cycles>
    <meta:editing-duration>PT0S</meta:editing-duration>
    <dc:title>sides:bridgetown_morris_men</dc:title>
  </office:meta>
</office:document-meta>
</file>