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brisingamen"/>Brisingamen</text:span>, Stockport, Cheshire (UK)  </text:p>
      <text:p text:style-name="Text_20_body"><text:span text:style-name="Emphasis">Year founded:</text:span> 1984 
<text:span text:style-name="Emphasis">Dance type(s):</text:span> Northwest morris 
<text:span text:style-name="Emphasis">Gender:</text:span> women 
<text:span text:style-name="Emphasis">Kit/Livery:</text:span> Red dresses </text:p>
      <text:p text:style-name="Text_20_body"><text:span text:style-name="Emphasis">Primary contact:</text:span> John Portlock (<text:span text:style-name="Emphasis">Tel.</text:span>: +44 (0)1625 574085; <text:span text:style-name="Emphasis">Email</text:span>: <text:a xlink:type="simple" xlink:href="mailto:john.portlock@aventis.com" text:style-name="Internet_20_link" text:visited-style-name="Visited_20_Internet_20_Link">john.portlock@aventis.com</text:a>) 
<text:span text:style-name="Emphasis">Practice Day &amp; time:</text:span> Monday at 0830-10.00 </text:p>
      <text:p text:style-name="Text_20_body"><text:span text:style-name="Emphasis">Miscellany:</text:span> We are a side from the northwest. We don't wear clogs. We're not a fluffy side. We're a northwest side. 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7T20::47:21</meta:creation-date>
    <dc:creator>Generated</dc:creator>
    <dc:date>2025-05-07T20::47:21</dc:date>
    <dc:language>en-US</dc:language>
    <meta:editing-cycles>1</meta:editing-cycles>
    <meta:editing-duration>PT0S</meta:editing-duration>
    <dc:title>sides:brisingamen</dc:title>
  </office:meta>
</office:document-meta>
</file>