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obham_morris"/>Chobham Morris</text:span>, Woking, Surrey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Tony Edie (<text:span text:style-name="Emphasis">Tel.</text:span>: +44 (0)1276 857656) 
<text:span text:style-name="Emphasis">Practice Day:</text:span> varie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37:31</meta:creation-date>
    <dc:creator>Generated</dc:creator>
    <dc:date>2025-05-07T17::37:31</dc:date>
    <dc:language>en-US</dc:language>
    <meta:editing-cycles>1</meta:editing-cycles>
    <meta:editing-duration>PT0S</meta:editing-duration>
    <dc:title>sides:chobham_morris</dc:title>
  </office:meta>
</office:document-meta>
</file>