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ckleshell_clog"/>Cockleshell Clog</text:span>, Leigh on Sea, E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Northwest clog morris, own 
<text:span text:style-name="Emphasis">Kit/Livery:</text:span> White shirts/blouses.  Black trousers,red skirts, black waistcoats &amp; black aprons.  </text:p>
      <text:p text:style-name="Text_20_body"><text:span text:style-name="Emphasis">Primary contact:</text:span> Corrine Setchfield (<text:span text:style-name="Emphasis">Tel.</text:span>: +44 (0) 1702 553748; <text:span text:style-name="Emphasis">Email</text:span>: <text:a xlink:type="simple" xlink:href="mailto:bobcos@supanet.com" text:style-name="Internet_20_link" text:visited-style-name="Visited_20_Internet_20_Link">bobcos@supanet.com</text:a>) 
<text:span text:style-name="Emphasis">Secondary contact:</text:span> Polly Kimm (<text:span text:style-name="Emphasis">Tel.</text:span>: +44 (0) 1702 558171; <text:span text:style-name="Emphasis">Email</text:span>: <text:a xlink:type="simple" xlink:href="mailto:paulinek@fisks.co.uk" text:style-name="Internet_20_link" text:visited-style-name="Visited_20_Internet_20_Link">paulinek@fisks.co.uk</text:a>) 
<text:span text:style-name="Emphasis">Practice Day &amp; time:</text:span> Thursday at 8pm - 10p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6T23::00:13</meta:creation-date>
    <dc:creator>Generated</dc:creator>
    <dc:date>2025-05-06T23::00:13</dc:date>
    <dc:language>en-US</dc:language>
    <meta:editing-cycles>1</meta:editing-cycles>
    <meta:editing-duration>PT0S</meta:editing-duration>
    <dc:title>sides:cockleshell_clog</dc:title>
  </office:meta>
</office:document-meta>
</file>