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rlofstamford.co.uk/" text:style-name="Internet_20_link" text:visited-style-name="Visited_20_Internet_20_Link">Earl of Stamford Morris</text:a></text:span><text:bookmark text:name="sides:earl_of_stamford_morris"/>, Moore, Cheshire (UK)  </text:p>
      <text:p text:style-name="Text_20_body"><text:span text:style-name="Emphasis">Year founded:</text:span> 1982 
<text:span text:style-name="Emphasis">Gender:</text:span> mixed 
<text:span text:style-name="Emphasis">Dance type(s):</text:span> Cotswold morris 
<text:span text:style-name="Emphasis">Tradition(s) / style(s):</text:span> Adderbury, Fieldtown, Lichfield, Upton-on-Severn 
<text:span text:style-name="Emphasis">Kit:</text:span> white shirts and trousers, black and gold baldrics, arm bands, rosettes and bell pads below the knees </text:p>
      <text:p text:style-name="Text_20_body"><text:span text:style-name="Emphasis">Primary contact:</text:span> Lyn Goodkin (<text:span text:style-name="Emphasis">Tel.</text:span>: +44 1925 740231; <text:span text:style-name="Emphasis">Email</text:span>: <text:a xlink:type="simple" xlink:href="mailto:lyn@hobbyhorse.fsnet.co.uk" text:style-name="Internet_20_link" text:visited-style-name="Visited_20_Internet_20_Link">lyn@hobbyhorse.fsnet.co.uk</text:a>) 
<text:span text:style-name="Emphasis">Secondary contact:</text:span> Mike Ashworth (<text:span text:style-name="Emphasis">Tel.</text:span>: +44 1925 261969; <text:span text:style-name="Emphasis">Email</text:span>: <text:a xlink:type="simple" xlink:href="mailto:m.ashworth@dl.ac.uk" text:style-name="Internet_20_link" text:visited-style-name="Visited_20_Internet_20_Link">m.ashworth@dl.ac.uk</text:a>) 
<text:span text:style-name="Emphasis">Additional contact(s)</text:span> Cindy Dunn (<text:span text:style-name="Emphasis">Tel.</text:span>: +44 1606 891145; <text:span text:style-name="Emphasis">Email</text:span>: <text:a xlink:type="simple" xlink:href="mailto:cindy.dunn@talk21.com" text:style-name="Internet_20_link" text:visited-style-name="Visited_20_Internet_20_Link">cindy.dunn@talk21.com</text:a>) 
<text:span text:style-name="Emphasis">Practice Day &amp; time:</text:span> Tuesday at 8:15 pm </text:p>
      <text:p text:style-name="Text_20_body"><text:span text:style-name="Emphasis">Web site:</text:span> <text:a xlink:type="simple" xlink:href="http://www.earlofstamford.co.uk/" text:style-name="Internet_20_link" text:visited-style-name="Visited_20_Internet_20_Link">http://www.earlofstamford.co.uk/</text:a>
<text:span text:style-name="Emphasis">Web site maintainer:</text:span> <text:a xlink:type="simple" xlink:href="http://www.dl.ac.uk/TCSC/CompEng/Ashworth_M/" text:style-name="Internet_20_link" text:visited-style-name="Visited_20_Internet_20_Link">Mike Ashworth</text:a> (<text:a xlink:type="simple" xlink:href="mailto:m.ashworth@dl.ac.uk" text:style-name="Internet_20_link" text:visited-style-name="Visited_20_Internet_20_Link">m.ashworth@d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7:13</meta:creation-date>
    <dc:creator>Generated</dc:creator>
    <dc:date>2025-05-07T20::37:13</dc:date>
    <dc:language>en-US</dc:language>
    <meta:editing-cycles>1</meta:editing-cycles>
    <meta:editing-duration>PT0S</meta:editing-duration>
    <dc:title>sides:earl_of_stamford_morris</dc:title>
  </office:meta>
</office:document-meta>
</file>