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bip.net/ekenmorris/ekene.htm" text:style-name="Internet_20_link" text:visited-style-name="Visited_20_Internet_20_Link">Eken Morris Dancers</text:a></text:span><text:bookmark text:name="sides:eken_morris_dancers"/>, Stockholm (Sweden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 </text:p>
      <text:p text:style-name="Text_20_body"><text:span text:style-name="Emphasis">Contact:</text:span> (<text:span text:style-name="Emphasis">Email:</text:span> Jan Ivarson(<text:a xlink:type="simple" xlink:href="mailto:jan.ivarson@Telia.com" text:style-name="Internet_20_link" text:visited-style-name="Visited_20_Internet_20_Link">jan.ivarson@Telia.com</text:a>) 
<text:span text:style-name="Emphasis">Practice Day:</text:span> Thursday </text:p>
      <text:p text:style-name="Text_20_body"><text:span text:style-name="Emphasis">Web site:</text:span> <text:a xlink:type="simple" xlink:href="http://www.ekenmorris.org" text:style-name="Internet_20_link" text:visited-style-name="Visited_20_Internet_20_Link">http://www.ekenmorris.org</text:a></text:p>
      <text:p text:style-name="Text_20_body"><text:span text:style-name="Emphasis">Web site maintainer:</text:span> Giggi Kaur (<text:a xlink:type="simple" xlink:href="mailto:giggi.kaur@gmail.com" text:style-name="Internet_20_link" text:visited-style-name="Visited_20_Internet_20_Link">giggi.kaur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7:23</meta:creation-date>
    <dc:creator>Generated</dc:creator>
    <dc:date>2025-05-07T20::57:23</dc:date>
    <dc:language>en-US</dc:language>
    <meta:editing-cycles>1</meta:editing-cycles>
    <meta:editing-duration>PT0S</meta:editing-duration>
    <dc:title>sides:eken_morris_dancers</dc:title>
  </office:meta>
</office:document-meta>
</file>