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leetmorris.org.uk/" text:style-name="Internet_20_link" text:visited-style-name="Visited_20_Internet_20_Link">Fleet Morris</text:a></text:span><text:bookmark text:name="sides:fleet_morris"/>, Fleet, Hampshire (UK)  </text:p>
      <text:p text:style-name="Text_20_body"><text:span text:style-name="Emphasis">Year founded:</text:span> 1984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ampton, Ducklington, Adderbury, Fieldtown, Lichfield 
<text:span text:style-name="Emphasis">Kit/Livery:</text:span> Royal blue skirts, white blouses, white petticoats with yellow trim, blue and yellow baldricks  </text:p>
      <text:p text:style-name="Text_20_body"><text:span text:style-name="Emphasis">Primary contact:</text:span> Wendy Morris (<text:span text:style-name="Emphasis">Tel.</text:span>: +44 (0)1252 629195; <text:span text:style-name="Emphasis">Email</text:span>: <text:a xlink:type="simple" xlink:href="mailto:wendymorris@ntlworld.com" text:style-name="Internet_20_link" text:visited-style-name="Visited_20_Internet_20_Link">wendymorris@ntlworld.com</text:a>) 
<text:span text:style-name="Emphasis">Secondary contact:</text:span> Maggie Tarrant (<text:span text:style-name="Emphasis">Tel.</text:span>: +44 (0)1256 882504; <text:span text:style-name="Emphasis">Email</text:span>: <text:a xlink:type="simple" xlink:href="mailto:mtarrant@myrealbox.com" text:style-name="Internet_20_link" text:visited-style-name="Visited_20_Internet_20_Link">mtarrant@myrealbox.com</text:a>) 
<text:span text:style-name="Emphasis">Practice Day &amp; time:</text:span> Tuesday at 8.15 pm </text:p>
      <text:p text:style-name="Text_20_body"><text:span text:style-name="Emphasis">Web site:</text:span> <text:a xlink:type="simple" xlink:href="http://www.fleetmorris.org.uk/" text:style-name="Internet_20_link" text:visited-style-name="Visited_20_Internet_20_Link">http://www.fleetmorris.org.uk/</text:a>
<text:span text:style-name="Emphasis">Web site maintainer:</text:span> Ann Newell (<text:a xlink:type="simple" xlink:href="mailto:mitzi@ntlworld.com" text:style-name="Internet_20_link" text:visited-style-name="Visited_20_Internet_20_Link">mitzi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21:40</meta:creation-date>
    <dc:creator>Generated</dc:creator>
    <dc:date>2025-05-07T17::21:40</dc:date>
    <dc:language>en-US</dc:language>
    <meta:editing-cycles>1</meta:editing-cycles>
    <meta:editing-duration>PT0S</meta:editing-duration>
    <dc:title>sides:fleet_morris</dc:title>
  </office:meta>
</office:document-meta>
</file>