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keith.ellis5/FDLhomepage.html" text:style-name="Internet_20_link" text:visited-style-name="Visited_20_Internet_20_Link">Fleur-de-Lys Morris</text:a></text:span><text:bookmark text:name="sides:fleur-de-lys_morris"/>, Godalming, Surrey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, border morris, stave 
<text:span text:style-name="Emphasis">Kit/Livery:</text:span> Purple dresses, cream blouses and petticoats plus purple and yellow baldricks.  </text:p>
      <text:p text:style-name="Text_20_body"><text:span text:style-name="Emphasis">Primary contact:</text:span> Janice Munz (<text:span text:style-name="Emphasis">Tel.</text:span>: +44 1483 504278; <text:span text:style-name="Emphasis">Email</text:span>: <text:a xlink:type="simple" xlink:href="mailto:munzj@hotmail.com" text:style-name="Internet_20_link" text:visited-style-name="Visited_20_Internet_20_Link">munzj@hotmail.com</text:a>) 
<text:span text:style-name="Emphasis">Secondary contact:</text:span> Keith Ellis (<text:span text:style-name="Emphasis">Tel.</text:span>: +44 1483 506798; <text:span text:style-name="Emphasis">Email</text:span>: <text:a xlink:type="simple" xlink:href="mailto:keith.ellis5@ntlworld.com" text:style-name="Internet_20_link" text:visited-style-name="Visited_20_Internet_20_Link">keith.ellis5@ntlworld.com</text:a>) 
<text:span text:style-name="Emphasis">Practice Day &amp; time:</text:span> Thursday at 8 - 10pm </text:p>
      <text:p text:style-name="Text_20_body"><text:span text:style-name="Emphasis">Web site:</text:span> <text:a xlink:type="simple" xlink:href="http://homepage.ntlworld.com/keith.ellis5/FDLhomepage.html" text:style-name="Internet_20_link" text:visited-style-name="Visited_20_Internet_20_Link">http://homepage.ntlworld.com/keith.ellis5/FDLhomepage.html</text:a>
<text:span text:style-name="Emphasis">Web site maintainer:</text:span> Keith Ellis (<text:a xlink:type="simple" xlink:href="mailto:keith.ellis5@ntlworld.com" text:style-name="Internet_20_link" text:visited-style-name="Visited_20_Internet_20_Link">keith.ellis5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2:09</meta:creation-date>
    <dc:creator>Generated</dc:creator>
    <dc:date>2025-05-07T20::42:09</dc:date>
    <dc:language>en-US</dc:language>
    <meta:editing-cycles>1</meta:editing-cycles>
    <meta:editing-duration>PT0S</meta:editing-duration>
    <dc:title>sides:fleur-de-lys_morris</dc:title>
  </office:meta>
</office:document-meta>
</file>