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goldenstar.org.uk" text:style-name="Internet_20_link" text:visited-style-name="Visited_20_Internet_20_Link">Golden Star Morris</text:a></text:span><text:bookmark text:name="sides:golden_star_morris"/>, Norwich, Norfolk (UK)  </text:p>
      <text:p text:style-name="Text_20_body"><text:span text:style-name="Emphasis">Year founded:</text:span> 1980 
<text:span text:style-name="Emphasis">Gender:</text:span> mixed 
<text:span text:style-name="Emphasis">Organization(s):</text:span> Open Morris 
<text:span text:style-name="Emphasis">Dance type(s):</text:span> Cotswold morris, molly, mumming 
<text:span text:style-name="Emphasis">Tradition(s) / style(s):</text:span> Badby, Juniper Hill (thanks Roy Dommett) Adderbury, Upton, Bledington, Sherbourne, Fieldtown, Bampton, Ducklington and not to forget the amazing Shitwitching molly. 
<text:span text:style-name="Emphasis">Kit/Livery:</text:span> white shirt; black breeches, knee length; red socks; brown bell pads; red, yellow and brown baldricks; black shoes, red or rainbow laces.  No waistcoats.  Musicians kit includes the above but no baldricks and a waistcoat red in colour with golden stars pattern.  </text:p>
      <text:p text:style-name="Text_20_body"><text:span text:style-name="Emphasis">Primary contact:</text:span> Julie McKenzie Bag (<text:span text:style-name="Emphasis">Tel.</text:span>: +44 (0)1508470851; <text:span text:style-name="Emphasis">Email</text:span>: <text:a xlink:type="simple" xlink:href="mailto:julie.mckenzie.yot@norfolk.gov.uk" text:style-name="Internet_20_link" text:visited-style-name="Visited_20_Internet_20_Link">julie.mckenzie.yot@norfolk.gov.uk</text:a>) 
<text:span text:style-name="Emphasis">Practice Day &amp; time:</text:span> Sunday at approx 7.30 </text:p>
      <text:p text:style-name="Text_20_body"><text:span text:style-name="Emphasis">Web site:</text:span> <text:a xlink:type="simple" xlink:href="http://www.goldenstar.org.uk" text:style-name="Internet_20_link" text:visited-style-name="Visited_20_Internet_20_Link">http://www.goldenstar.org.uk</text:a>
<text:span text:style-name="Emphasis">Web site maintainer:</text:span> Dr. Uid (<text:a xlink:type="simple" xlink:href="mailto:rodd@ffifa.co.uk" text:style-name="Internet_20_link" text:visited-style-name="Visited_20_Internet_20_Link">rodd@ffifa.co.uk</text:a>) </text:p>
      <text:p text:style-name="Text_20_body"><text:span text:style-name="Emphasis">Miscellany:</text:span> Two of our members played as musicians on the nine daise morris re-enactment in 2000 and did the whole route.  Another member wrote the famous book of the event 'eight days wonder' available form us, the donkey or good bookstalls.  
We host weekends of dance every two years and perform most weekends during the year and sometimes even dance!!!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9::09:19</meta:creation-date>
    <dc:creator>Generated</dc:creator>
    <dc:date>2025-05-07T19::09:19</dc:date>
    <dc:language>en-US</dc:language>
    <meta:editing-cycles>1</meta:editing-cycles>
    <meta:editing-duration>PT0S</meta:editing-duration>
    <dc:title>sides:golden_star_morris</dc:title>
  </office:meta>
</office:document-meta>
</file>