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at_northern_border_morris"/>Great Northern Border Morris</text:span>, Minneapolis/St Paul, Minnesota (USA)  </text:p>
      <text:p text:style-name="Text_20_body"><text:span text:style-name="Emphasis">Year founded:</text:span> 1995 
<text:span text:style-name="Emphasis">Gender:</text:span> men 
<text:span text:style-name="Emphasis">Dance type(s):</text:span> border morris, molly 
<text:span text:style-name="Emphasis">Kit/Livery:</text:span> rag vest over black long-sleeved shirt, black pantas and shoes. Plain bells on small bell straps for Borber, no bells for molly. Black eye-masks. Black top-hats often decorated with feathers and whatnot.  </text:p>
      <text:p text:style-name="Text_20_body"><text:span text:style-name="Emphasis">Primary contact:</text:span> Nat Case (<text:span text:style-name="Emphasis">Tel.</text:span>: +1 612 788 1085; <text:span text:style-name="Emphasis">Email</text:span>: <text:a xlink:type="simple" xlink:href="mailto:ncase@hedbergmaps.com" text:style-name="Internet_20_link" text:visited-style-name="Visited_20_Internet_20_Link">ncase@hedbergmaps.com</text:a>) 
<text:span text:style-name="Emphasis">Practice Day &amp; time:</text:span> Tuesday at 7:30 </text:p>
      <text:p text:style-name="Text_20_body"><text:span text:style-name="Emphasis">

</text:span>URI:<text:span text:style-name="Emphasis"> <text:a xlink:type="simple" xlink:href="http://www.greatnorthernborder.org" text:style-name="Internet_20_link" text:visited-style-name="Visited_20_Internet_20_Link">http://www.greatnorthernborder.org</text:a> 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43:26</meta:creation-date>
    <dc:creator>Generated</dc:creator>
    <dc:date>2025-05-07T19::43:26</dc:date>
    <dc:language>en-US</dc:language>
    <meta:editing-cycles>1</meta:editing-cycles>
    <meta:editing-duration>PT0S</meta:editing-duration>
    <dc:title>sides:great_northern_border_morris</dc:title>
  </office:meta>
</office:document-meta>
</file>