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an-moran.demon.co.uk/greenman.htm" text:style-name="Internet_20_link" text:visited-style-name="Visited_20_Internet_20_Link">Green
Man's Morris and Sword Club</text:a></text:span><text:bookmark text:name="sides:green_man_s_morris_and_sword_club"/>, Birmingham, West Midlands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Jim Pennells (bagman) (<text:span text:style-name="Emphasis">Tel:</text:span> +44 (0)1827 714 307; <text:span text:style-name="Emphasis">Email:</text:span> <text:a xlink:type="simple" xlink:href="mailto:greenman@alan-moran.demon.co.uk" text:style-name="Internet_20_link" text:visited-style-name="Visited_20_Internet_20_Link">greenman@alan-moran.demon.co.uk</text:a>) 
<text:span text:style-name="Emphasis">Web site:</text:span> <text:a xlink:type="simple" xlink:href="http://www.alan-moran.demon.co.uk/greenman.htm" text:style-name="Internet_20_link" text:visited-style-name="Visited_20_Internet_20_Link">http://www.alan-moran.demon.co.uk/greenma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49:48</meta:creation-date>
    <dc:creator>Generated</dc:creator>
    <dc:date>2025-05-07T19::49:48</dc:date>
    <dc:language>en-US</dc:language>
    <meta:editing-cycles>1</meta:editing-cycles>
    <meta:editing-duration>PT0S</meta:editing-duration>
    <dc:title>sides:green_man_s_morris_and_sword_club</dc:title>
  </office:meta>
</office:document-meta>
</file>