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nosword.f9.co.uk/" text:style-name="Internet_20_link" text:visited-style-name="Visited_20_Internet_20_Link">Grenoside Traditional Sword Dancers</text:a></text:span><text:bookmark text:name="sides:grenoside_traditional_sword_dancers"/>, Grenoside,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Ray Ellison (bagman) (<text:span text:style-name="Emphasis">Tel:</text:span> +44 (0) 1142 453 361) </text:p>
      <text:p text:style-name="Text_20_body"><text:span text:style-name="Emphasis">Web site:</text:span> <text:a xlink:type="simple" xlink:href="http://www.grenosword.f9.co.uk/" text:style-name="Internet_20_link" text:visited-style-name="Visited_20_Internet_20_Link">http://www.grenosword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6:29</meta:creation-date>
    <dc:creator>Generated</dc:creator>
    <dc:date>2025-05-07T20::16:29</dc:date>
    <dc:language>en-US</dc:language>
    <meta:editing-cycles>1</meta:editing-cycles>
    <meta:editing-duration>PT0S</meta:editing-duration>
    <dc:title>sides:grenoside_traditional_sword_dancers</dc:title>
  </office:meta>
</office:document-meta>
</file>