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hageneth.org/" text:style-name="Internet_20_link" text:visited-style-name="Visited_20_Internet_20_Link">Hageneth Morris Men</text:a></text:span><text:bookmark text:name="sides:hageneth_morris_men"/>, Haughley, Suffolk (UK)  
<text:span text:style-name="Emphasis">Gender:</text:span> men 
<text:span text:style-name="Emphasis">Organization(s):</text:span> Morris Ring 
<text:span text:style-name="Emphasis">Dance type(s):</text:span> Cotswold morris, border morris, molly </text:p>
      <text:p text:style-name="Text_20_body"><text:span text:style-name="Emphasis">Practice Day</text:span> Wednesday 
<text:span text:style-name="Emphasis">Primary contact:</text:span> Val. Sutton-Smith (<text:span text:style-name="Emphasis">Email</text:span>: <text:a xlink:type="simple" xlink:href="mailto:vwolf@talk21.com" text:style-name="Internet_20_link" text:visited-style-name="Visited_20_Internet_20_Link">vwolf@talk21.com</text:a>) 
<text:span text:style-name="Emphasis">Secondary contact:</text:span> Brian Frances (<text:span text:style-name="Emphasis">Email</text:span>: <text:a xlink:type="simple" xlink:href="mailto:brian@plastix.com" text:style-name="Internet_20_link" text:visited-style-name="Visited_20_Internet_20_Link">brian@plastix.com</text:a>) 
<text:span text:style-name="Emphasis">Practice Day &amp; time:</text:span> Wednesday at 8:00 pm </text:p>
      <text:p text:style-name="Text_20_body"><text:span text:style-name="Emphasis">Web site:</text:span> <text:a xlink:type="simple" xlink:href="http://www.hageneth.org/" text:style-name="Internet_20_link" text:visited-style-name="Visited_20_Internet_20_Link">http://www.hageneth.org/</text:a>
<text:span text:style-name="Emphasis">Web site maintainer:</text:span> Ron Wood (&lt;ronwood1@hotmail.com|ronwood1@hotmail.com&gt;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20::38:53</meta:creation-date>
    <dc:creator>Generated</dc:creator>
    <dc:date>2025-05-07T20::38:53</dc:date>
    <dc:language>en-US</dc:language>
    <meta:editing-cycles>1</meta:editing-cycles>
    <meta:editing-duration>PT0S</meta:editing-duration>
    <dc:title>sides:hageneth_morris_men</dc:title>
  </office:meta>
</office:document-meta>
</file>