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nah_s_cat_morris"/>Hannah's Cat</text:span>, Hastings, East Sussex (UK)  </text:p>
      <text:p text:style-name="Text_20_body"><text:span text:style-name="Emphasis">Year founded:</text:span> 2005
<text:span text:style-name="Emphasis">Gender:</text:span> women
<text:span text:style-name="Emphasis">Organization(s):</text:span>   Morris Federation
<text:span text:style-name="Emphasis">Dance type(s):</text:span>  Cotswold
<text:span text:style-name="Emphasis">Tradition(s) / style(s):</text:span> Bampton, Bidford, Wheatley
<text:span text:style-name="Emphasis">Kit/Livery:</text:span> White shoes, trousers and shirt. Pink and Purple waistcoats</text:p>
      <text:p text:style-name="Text_20_body"><text:span text:style-name="Emphasis">Primary contact:</text:span> Keith Leech(<text:span text:style-name="Emphasis">Tel.</text:span>: 01424 716576; <text:span text:style-name="Emphasis">Email</text:span>: bogiekeef@gmail.com) 
<text:span text:style-name="Emphasis">Practice Day, Time, &amp; Location:</text:span> All Saints Hall, All Saints Street, Hastings, Thursdays 8 'til 10</text:p>
      <text:p text:style-name="Text_20_body"><text:span text:style-name="Emphasis">History/Miscellany:</text:span> Formed from Daisy Roots Morris Hastings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0:26</meta:creation-date>
    <dc:creator>Generated</dc:creator>
    <dc:date>2025-05-07T21::20:26</dc:date>
    <dc:language>en-US</dc:language>
    <meta:editing-cycles>1</meta:editing-cycles>
    <meta:editing-duration>PT0S</meta:editing-duration>
    <dc:title>sides:hannah_s_cat_morris</dc:title>
  </office:meta>
</office:document-meta>
</file>