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linet.fi/~tonyshaw/" text:style-name="Internet_20_link" text:visited-style-name="Visited_20_Internet_20_Link">Helsinki Morrisers</text:a></text:span><text:bookmark text:name="sides:helsinki_morrisers"/>, Helsinki (Finland)  </text:p>
      <text:p text:style-name="Text_20_body"><text:span text:style-name="Emphasis">Gender:</text:span> mixed 
<text:span text:style-name="Emphasis">Organization(s):</text:span> Open Morris 
<text:span text:style-name="Emphasis">Dance type(s):</text:span> Cotswold morris, Border morris 
<text:span text:style-name="Emphasis">Primary contact:</text:span> Anthony Shaw, E-mail: &lt;tonyshaw@kolumbus.fi]] 
<text:span text:style-name="Emphasis">Practice Day:</text:span> Friday </text:p>
      <text:p text:style-name="Text_20_body"><text:span text:style-name="Emphasis">Web site:</text:span> <text:a xlink:type="simple" xlink:href="http://helsinki-morrisers.tripod.com" text:style-name="Internet_20_link" text:visited-style-name="Visited_20_Internet_20_Link">http://helsinki-morrisers.tripod.com</text:a>
<text:span text:style-name="Emphasis">Web site maintainer:</text:span> Anthony Shaw (<text:a xlink:type="simple" xlink:href="mailto:tonyshaw@kolumbus.fi" text:style-name="Internet_20_link" text:visited-style-name="Visited_20_Internet_20_Link">tonyshaw@kolumbus.fi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34:43</meta:creation-date>
    <dc:creator>Generated</dc:creator>
    <dc:date>2025-05-07T18::34:43</dc:date>
    <dc:language>en-US</dc:language>
    <meta:editing-cycles>1</meta:editing-cycles>
    <meta:editing-duration>PT0S</meta:editing-duration>
    <dc:title>sides:helsinki_morrisers</dc:title>
  </office:meta>
</office:document-meta>
</file>