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ome.to/hereburgh" text:style-name="Internet_20_link" text:visited-style-name="Visited_20_Internet_20_Link">Hereburgh Morris</text:a></text:span><text:bookmark text:name="sides:hereburgh_morris"/>, Harbury, Leamington Spa, Warwickshire (UK)  </text:p>
      <text:p text:style-name="Text_20_body"><text:span text:style-name="Emphasis">Year founded:</text:span> 198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Ascott, Bampton, Bledington, Border, Eynsham, Harbury, Lichfield. 
<text:span text:style-name="Emphasis">Kit/Livery:</text:span> Black shoes, red socks, black breeches, white shirts, red/blue baldrics, decorated straw hats.   </text:p>
      <text:p text:style-name="Text_20_body"><text:span text:style-name="Emphasis">Primary contact:</text:span> Secretary (<text:span text:style-name="Emphasis">Email</text:span>: <text:a xlink:type="simple" xlink:href="mailto:HereburghMorris@Googlemail.com" text:style-name="Internet_20_link" text:visited-style-name="Visited_20_Internet_20_Link">HereburghMorris@Googlemail.com</text:a>) 
<text:span text:style-name="Emphasis">Practice Day &amp; time:</text:span> Wednesday at 20:00-22:00  </text:p>
      <text:p text:style-name="Text_20_body"><text:span text:style-name="Emphasis">Web site:</text:span> <text:a xlink:type="simple" xlink:href="http://come.to/hereburgh" text:style-name="Internet_20_link" text:visited-style-name="Visited_20_Internet_20_Link">http://come.to/hereburgh</text:a>
<text:span text:style-name="Emphasis">Web site maintainer:</text:span> Peter McDonald (<text:a xlink:type="simple" xlink:href="mailto:psmcdonald@gmail.com" text:style-name="Internet_20_link" text:visited-style-name="Visited_20_Internet_20_Link">psmcdonal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8:04</meta:creation-date>
    <dc:creator>Generated</dc:creator>
    <dc:date>2025-05-07T18::18:04</dc:date>
    <dc:language>en-US</dc:language>
    <meta:editing-cycles>1</meta:editing-cycles>
    <meta:editing-duration>PT0S</meta:editing-duration>
    <dc:title>sides:hereburgh_morris</dc:title>
  </office:meta>
</office:document-meta>
</file>