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ttp://rsc.anu.edu.au/~pdc/Ozmorris/H4J" text:style-name="Internet_20_link" text:visited-style-name="Visited_20_Internet_20_Link">Hot For Joe</text:a></text:span><text:bookmark text:name="sides:hot_for_joe"/>, Adelaide, South Australia (Australia)  </text:p>
      <text:p text:style-name="Text_20_body"><text:span text:style-name="Emphasis">Year founded:</text:span> 1993 
<text:span text:style-name="Emphasis">Gender:</text:span> women 
<text:span text:style-name="Emphasis">Organization(s):</text:span> Australian Morris Ring 
<text:span text:style-name="Emphasis">Dance type(s):</text:span> border morris 
<text:span text:style-name="Emphasis">Tradition(s) / style(s):</text:span> Hot For Joe style border 
<text:span text:style-name="Emphasis">Kit/Livery:</text:span> Blackface, black short tunics, black long sleeve top, black and white striped leggings, black Doc Martens.  </text:p>
      <text:p text:style-name="Text_20_body"><text:span text:style-name="Emphasis">Primary contact:</text:span> Adrienne Piggott (<text:span text:style-name="Emphasis">Tel.</text:span>: +61 (08) 8131 0228; <text:span text:style-name="Emphasis">Email</text:span>: <text:a xlink:type="simple" xlink:href="mailto:adriennepiggott@iprimus.com.au" text:style-name="Internet_20_link" text:visited-style-name="Visited_20_Internet_20_Link">adriennepiggott@iprimus.com.au</text:a>) 
<text:span text:style-name="Emphasis">Secondary contact:</text:span> Rachel Massey (<text:span text:style-name="Emphasis">Tel.</text:span>: +61 (08) 8339 7841; <text:span text:style-name="Emphasis">Email</text:span>: <text:a xlink:type="simple" xlink:href="mailto:rachel.massey@aussiebroadband.com.au" text:style-name="Internet_20_link" text:visited-style-name="Visited_20_Internet_20_Link">rachel.massey@aussiebroadband.com.au</text:a>) 
<text:span text:style-name="Emphasis">Practice Day &amp; time:</text:span> Tuesday at 7.00 - 9.00 </text:p>
      <text:p text:style-name="Text_20_body"><text:span text:style-name="Emphasis">Web site:</text:span> <text:a xlink:type="simple" xlink:href="http://h4j.morris.org.au" text:style-name="Internet_20_link" text:visited-style-name="Visited_20_Internet_20_Link">http://h4j.morris.org.au</text:a>
<text:span text:style-name="Emphasis">Web site:</text:span> <text:a xlink:type="simple" xlink:href="http://www.myspace.com/hot4joemorriswithattitude" text:style-name="Internet_20_link" text:visited-style-name="Visited_20_Internet_20_Link">http://www.myspace.com/hot4joemorriswithattitude</text:a>
<text:span text:style-name="Emphasis">Web site maintainer:</text:span> Paul Gooding (<text:a xlink:type="simple" xlink:href="mailto:plande@adam.com.au" text:style-name="Internet_20_link" text:visited-style-name="Visited_20_Internet_20_Link">plande@adam.com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25:40</meta:creation-date>
    <dc:creator>Generated</dc:creator>
    <dc:date>2025-05-07T16::25:40</dc:date>
    <dc:language>en-US</dc:language>
    <meta:editing-cycles>1</meta:editing-cycles>
    <meta:editing-duration>PT0S</meta:editing-duration>
    <dc:title>sides:hot_for_joe</dc:title>
  </office:meta>
</office:document-meta>
</file>