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avespace.waverider.co.uk/~olivern/IMM/imm.htm" text:style-name="Internet_20_link" text:visited-style-name="Visited_20_Internet_20_Link">Ilmington Morris Men</text:a></text:span><text:bookmark text:name="sides:ilmington_morris_men"/>, Ilmington , Warwic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Ilmington, Stretton-on-Fosse 
<text:span text:style-name="Emphasis">Kit:</text:span> Grey Top Hat, Blue and Yellow Baldrick and armbands, Red Spotted Neckerchief, Grey cord trousers, Blue and yellow ribbons on bellpads. </text:p>
      <text:p text:style-name="Text_20_body"><text:span text:style-name="Emphasis">Primary contact:</text:span> Paul Bryan (<text:span text:style-name="Emphasis">Tel.</text:span>: +44 1608 662167; <text:span text:style-name="Emphasis">Email</text:span>: <text:a xlink:type="simple" xlink:href="mailto:paul@bryans99.freeserve.co.uk" text:style-name="Internet_20_link" text:visited-style-name="Visited_20_Internet_20_Link">paul@bryans99.freeserve.co.uk</text:a>) 
<text:span text:style-name="Emphasis">Secondary contact:</text:span> Nick Oliver (<text:span text:style-name="Emphasis">Tel.</text:span>: +44 1564 782104; <text:span text:style-name="Emphasis">Email</text:span>: <text:a xlink:type="simple" xlink:href="mailto:olivern@waverider.co.uk" text:style-name="Internet_20_link" text:visited-style-name="Visited_20_Internet_20_Link">olivern@waverider.co.uk</text:a>) 
<text:span text:style-name="Emphasis">Practice Day &amp; time:</text:span> Wednesday at 8.30pm (in practice) </text:p>
      <text:p text:style-name="Text_20_body"><text:span text:style-name="Emphasis">Web site:</text:span> <text:a xlink:type="simple" xlink:href="http://wavespace.waverider.co.uk/~olivern/IMM/imm.htm" text:style-name="Internet_20_link" text:visited-style-name="Visited_20_Internet_20_Link">http://wavespace.waverider.co.uk/~olivern/IMM/imm.htm</text:a>
<text:span text:style-name="Emphasis">Web site maintainer:</text:span> <text:a xlink:type="simple" xlink:href="http://wavespace.waverider.co.uk/~olivern/index.htm" text:style-name="Internet_20_link" text:visited-style-name="Visited_20_Internet_20_Link">Nick Oliver</text:a> (<text:a xlink:type="simple" xlink:href="mailto:olivern@waverider.co.uk" text:style-name="Internet_20_link" text:visited-style-name="Visited_20_Internet_20_Link">olivern@waverider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6</meta:creation-date>
    <dc:creator>Generated</dc:creator>
    <dc:date>2025-05-07T20::20:26</dc:date>
    <dc:language>en-US</dc:language>
    <meta:editing-cycles>1</meta:editing-cycles>
    <meta:editing-duration>PT0S</meta:editing-duration>
    <dc:title>sides:ilmington_morris_men</dc:title>
  </office:meta>
</office:document-meta>
</file>