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ca-morris.com/" text:style-name="Internet_20_link" text:visited-style-name="Visited_20_Internet_20_Link">Isca Morris</text:a></text:span><text:bookmark text:name="sides:isca_morrismen"/>, Monmouthshire, South Wales (UK)  </text:p>
      <text:p text:style-name="Text_20_body"><text:span text:style-name="Emphasis">Year founded:</text:span> 1976 
<text:span text:style-name="Emphasis">Gender:</text:span> men and women 
<text:span text:style-name="Emphasis">Organization(s):</text:span> Morris Federation 
<text:span text:style-name="Emphasis">Dance type(s):</text:span> Cotswold morris, border morris, mumming, mari lwyd 
<text:span text:style-name="Emphasis">Kit/Livery:</text:span> National colours of Wales - Green Trousers with Red Socks, Red Sash with Badge, White Shirt.  </text:p>
      <text:p text:style-name="Text_20_body"><text:span text:style-name="Emphasis">Primary contact:</text:span> Les Chittleburgh (<text:span text:style-name="Emphasis">Tel.</text:span>: +44 1633 868707; <text:span text:style-name="Emphasis">Email</text:span>: <text:a xlink:type="simple" xlink:href="mailto:les@isca-morris.com" text:style-name="Internet_20_link" text:visited-style-name="Visited_20_Internet_20_Link">les@isca-morris.com</text:a>) 
<text:span text:style-name="Emphasis">Practice Day &amp; time:</text:span> Wednesday at from 8 p.m. </text:p>
      <text:p text:style-name="Text_20_body"><text:span text:style-name="Emphasis">Web site:</text:span> <text:a xlink:type="simple" xlink:href="http://www.isca-morris.com/" text:style-name="Internet_20_link" text:visited-style-name="Visited_20_Internet_20_Link">http://www.isca-morris.com/</text:a>
<text:span text:style-name="Emphasis">Web site maintainer:</text:span> <text:a xlink:type="simple" xlink:href="http://www.nmuk.com/" text:style-name="Internet_20_link" text:visited-style-name="Visited_20_Internet_20_Link">Les Chittleburgh</text:a> (<text:a xlink:type="simple" xlink:href="mailto:web@isca-morris.com" text:style-name="Internet_20_link" text:visited-style-name="Visited_20_Internet_20_Link">web@isca-morri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3::04:08</meta:creation-date>
    <dc:creator>Generated</dc:creator>
    <dc:date>2025-05-11T03::04:08</dc:date>
    <dc:language>en-US</dc:language>
    <meta:editing-cycles>1</meta:editing-cycles>
    <meta:editing-duration>PT0S</meta:editing-duration>
    <dc:title>sides:isca_morrismen</dc:title>
  </office:meta>
</office:document-meta>
</file>